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hekwerk waterloop WL03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H. Smidt te Coevorden vergunning te verlenen voor het aanbrengen en hebben van een hekwerk op de rechter oever van waterloop WL03175 (afvoervak AV09369), over een lengte van circa 65 meter, ter plaatse van het perceel kadastraal bekend als gemeente Coevorden, sectie L, nummer 2141 te Coevord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66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301 520646</meta:user-defined>
    <meta:user-defined meta:name="DC.title">Coevorden, aanbrengen hekwerk waterloop WL03175</meta:user-defined>
    <meta:user-defined meta:name="OVERHEID.PostcodeHuisnummer/OVERHEIDop.postcodeHuisnummer">7741ME 29</meta:user-defined>
    <meta:user-defined meta:name="OVERHEIDop.straatnaam">Printer</meta:user-defined>
    <meta:user-defined meta:name="OVERHEIDop.woonplaats">Coevorden</meta:user-defined>
    <meta:user-defined meta:name="DCTERMS.W3CDTF/DCTERMS.available">2020-05-08</meta:user-defined>
    <meta:user-defined meta:name="DCTERMS.W3CDTF/OVERHEIDop.jaargang">2020</meta:user-defined>
    <meta:user-defined meta:name="OVERHEIDop.externeBijlage">db besluit|exb-2020-23751</meta:user-defined>
    <meta:user-defined meta:name="OVERHEIDop.publicationIssue">4989</meta:user-defined>
    <meta:user-defined meta:name="OVERHEIDop.WsbID/DC.identifier">wsb-2020-4989</meta:user-defined>
    <meta:user-defined meta:name="OVERHEIDop.versieInformatie"/>
  </office:meta>
</office:document-meta>
</file>