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hebben liggen van bestaande drijvende aanlegfaciliteiten v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Rederij Peters voor het gedurende 1 jaar in het winterseizoen hebben liggen van een bestaande drijvende aanlegfaciliteit op de linker oever van de Vecht, ter hoogte van de Zwolseweg 5 te Ommen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28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98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8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8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5130 503797</meta:user-defined>
    <meta:user-defined meta:name="DC.title">Ommen, hebben liggen van bestaande drijvende aanlegfaciliteiten van de Vecht</meta:user-defined>
    <meta:user-defined meta:name="OVERHEID.PostcodeHuisnummer/OVERHEIDop.postcodeHuisnummer">7731BC 5</meta:user-defined>
    <meta:user-defined meta:name="OVERHEIDop.straatnaam">Zwolseweg</meta:user-defined>
    <meta:user-defined meta:name="OVERHEIDop.woonplaats">Ommen</meta:user-defined>
    <meta:user-defined meta:name="DCTERMS.W3CDTF/DCTERMS.available">2020-05-08</meta:user-defined>
    <meta:user-defined meta:name="DCTERMS.W3CDTF/OVERHEIDop.jaargang">2020</meta:user-defined>
    <meta:user-defined meta:name="OVERHEIDop.externeBijlage">dbbesluit|exb-2020-23744</meta:user-defined>
    <meta:user-defined meta:name="OVERHEIDop.publicationIssue">4987</meta:user-defined>
    <meta:user-defined meta:name="OVERHEIDop.WsbID/DC.identifier">wsb-2020-4987</meta:user-defined>
    <meta:user-defined meta:name="OVERHEIDop.versieInformatie"/>
  </office:meta>
</office:document-meta>
</file>