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braak, plaatsen wildcamera om onderzoek bunzing en boommarter langs waterloop WL02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Zoogdiervereniging te Zeist voor het plaatsen van een wildcamera om onderzoek te doen naar de aanwezigheid van de bunzing en boommarter langs de waterloop WL02214 (Doorbraak), omgeving Mokkelengoor.</text:p>
            <text:p text:style-name="common-al">De vergunning uitsluitend te verlenen gedurende de periode van 1 juni 2020 tot en met 31 augustus 2020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42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8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8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7844 482239</meta:user-defined>
    <meta:user-defined meta:name="DC.title">Doorbraak, plaatsen wildcamera om onderzoek bunzing en boommarter langs waterloop WL02214</meta:user-defined>
    <meta:user-defined meta:name="OVERHEID.PostcodeHuisnummer/OVERHEIDop.postcodeHuisnummer">7468RA 25</meta:user-defined>
    <meta:user-defined meta:name="OVERHEIDop.straatnaam">Ypeloweg</meta:user-defined>
    <meta:user-defined meta:name="OVERHEIDop.woonplaats">Enter</meta:user-defined>
    <meta:user-defined meta:name="DCTERMS.W3CDTF/DCTERMS.available">2020-05-08</meta:user-defined>
    <meta:user-defined meta:name="DCTERMS.W3CDTF/OVERHEIDop.jaargang">2020</meta:user-defined>
    <meta:user-defined meta:name="OVERHEIDop.externeBijlage">db besluit|exb-2020-23727</meta:user-defined>
    <meta:user-defined meta:name="OVERHEIDop.publicationIssue">4983</meta:user-defined>
    <meta:user-defined meta:name="OVERHEIDop.WsbID/DC.identifier">wsb-2020-4983</meta:user-defined>
    <meta:user-defined meta:name="OVERHEIDop.versieInformatie"/>
  </office:meta>
</office:document-meta>
</file>