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 en aanbrengen 6 drainage-uitmondingen in waterlopen WL03296 en WL031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J.T. Scholten en G.J. Scholten-Blauwgeers te Dalen voor drainage en het aanbrengen en hebben van 6 drainage-uitmondingen op de rechter oever van waterloop WL03296 (afvoervak AV08718) en 2 drainage-uitmondingen op de rechter oever van waterloop WL03175 (afvoervak AV09380). De drainagestrengen worden aangebracht op respectievelijk de percelen gemeente Dalen, sectie F, nummers 462 en 76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1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468 522551</meta:user-defined>
    <meta:user-defined meta:name="DC.title">Dalen, drainage en aanbrengen 6 drainage-uitmondingen in waterlopen WL03296 en WL03175</meta:user-defined>
    <meta:user-defined meta:name="OVERHEID.PostcodeHuisnummer/OVERHEIDop.postcodeHuisnummer">7751NJ 2</meta:user-defined>
    <meta:user-defined meta:name="OVERHEIDop.straatnaam">Loosche Mars</meta:user-defined>
    <meta:user-defined meta:name="OVERHEIDop.woonplaats">Dalen</meta:user-defined>
    <meta:user-defined meta:name="DCTERMS.W3CDTF/DCTERMS.available">2020-05-08</meta:user-defined>
    <meta:user-defined meta:name="DCTERMS.W3CDTF/OVERHEIDop.jaargang">2020</meta:user-defined>
    <meta:user-defined meta:name="OVERHEIDop.externeBijlage">db besluit|exb-2020-23720</meta:user-defined>
    <meta:user-defined meta:name="OVERHEIDop.publicationIssue">4982</meta:user-defined>
    <meta:user-defined meta:name="OVERHEIDop.WsbID/DC.identifier">wsb-2020-4982</meta:user-defined>
    <meta:user-defined meta:name="OVERHEIDop.versieInformatie"/>
  </office:meta>
</office:document-meta>
</file>