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luit Waterwet Laagstraat 30 te Ossendrec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een oppervlaktewaterlichaam in beheer bij ons waterschap. De aanvraag is gedaan door Hugo Jansen, Laagstraat 30, 4641 SP te Ossendrecht voor de inrichting aan de Laagstraat 30, 4641 SP te Ossendrecht.</text:p>
            <text:p text:style-name="common-al">Het voornemen bestaat een positief besluit op de aanvraag te nemen. </text:p>
            <text:p text:style-name="common-al">De aanvraag en het ontwerpbesluit liggen vanaf 23 januari 2020 gedurende zes weken op de volgende plaatsen ter inzage:</text:p>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4-2">
                <text:number>2.</text:number>
                <text:p text:style-name="al">Gemeente Woensdrecht, gemeentehuis te Hoogerheide, loket Bouwen en Wonen, Huijbergseweg 3, Hoogerheide; maandag t/m donderdag van 09.00 tot 12.30 uur en tevens op dinsdagavond van 17.30 tot 20.00 uur. </text:p>
              </text:list-item>
            </text:list>
            <text:p text:style-name="common-al">Tot en met 4 maart 2020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4 maart 2020 mondeling zienswijzen worden ingebracht tegen het ontwerpbesluit. Daarbij bestaat dan de gelegenheid tot een gedachtewisseling over het ontwerpbesluit tussen ons waterschap, de aanvrager en de overige aanwezigen.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Voor nadere informatie met betrekking tot het ontwerpbesluit kunt u contact opnemen met de afdeling vergunningen via telefoonnummer 076 564 15 01.</text:p>
            <text:p text:style-name="common-al">Breda, 22 januari 2020</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82392 377718</meta:user-defined>
    <meta:user-defined meta:name="DC.title">Ontwerp besluit Waterwet Laagstraat 30 te Ossendrecht</meta:user-defined>
    <meta:user-defined meta:name="OVERHEID.PostcodeHuisnummer/OVERHEIDop.postcodeHuisnummer">4641SP 30</meta:user-defined>
    <meta:user-defined meta:name="OVERHEIDop.straatnaam">Laagstraat</meta:user-defined>
    <meta:user-defined meta:name="OVERHEIDop.woonplaats">Ossendrecht</meta:user-defined>
    <meta:user-defined meta:name="DCTERMS.W3CDTF/DCTERMS.available">2020-01-22</meta:user-defined>
    <meta:user-defined meta:name="DCTERMS.W3CDTF/OVERHEIDop.jaargang">2020</meta:user-defined>
    <meta:user-defined meta:name="OVERHEIDop.externeBijlage">OB Hugo Jansen te Ossendrecht|exb-2020-2605</meta:user-defined>
    <meta:user-defined meta:name="OVERHEIDop.externeBijlage">Bijlage 1 Lozingssituatie Hugo Jansen Ossendrecht|exb-2020-2606</meta:user-defined>
    <meta:user-defined meta:name="OVERHEIDop.publicationIssue">498</meta:user-defined>
    <meta:user-defined meta:name="OVERHEIDop.WsbID/DC.identifier">wsb-2020-498</meta:user-defined>
    <meta:user-defined meta:name="OVERHEIDop.versieInformatie"/>
  </office:meta>
</office:document-meta>
</file>