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2823 verleende vergunning voor Aanvraag watervergunning aanleggen van een nieuwe dam Oosteinderweg 35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7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7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7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aanleggen van een nieuwe dam Oosteinderweg 35 Wognum</meta:user-defined>
    <dc:language>nl</dc:language>
    <meta:user-defined meta:name="OVERHEID.EPSG28992/DC.spatial">131318.84 522405.7</meta:user-defined>
    <meta:user-defined meta:name="DC.title">20.0082823 verleende vergunning voor Aanvraag watervergunning aanleggen van een nieuwe dam Oosteinderweg 35 Wognum</meta:user-defined>
    <meta:user-defined meta:name="OVERHEIDop.straatnaam">Overspoor</meta:user-defined>
    <meta:user-defined meta:name="OVERHEIDop.woonplaats">Wognum</meta:user-defined>
    <meta:user-defined meta:name="DCTERMS.W3CDTF/DCTERMS.available">2020-05-07</meta:user-defined>
    <meta:user-defined meta:name="DCTERMS.W3CDTF/OVERHEIDop.jaargang">2020</meta:user-defined>
    <meta:user-defined meta:name="OVERHEIDop.publicationIssue">4979</meta:user-defined>
    <meta:user-defined meta:name="OVERHEIDop.WsbID/DC.identifier">wsb-2020-4979</meta:user-defined>
    <meta:user-defined meta:name="OVERHEIDop.versieInformatie"/>
  </office:meta>
</office:document-meta>
</file>