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verontreinigd) grondwater in oppervlaktewater afkomstig van nieuw te boren drinkwaterbronnen op de puttenvelden Jeugddorp, Kop van t’ Land en Polder de Biesbosch, allen te Dordrecht, behorende bij de productielocatie aan de Baanhoekweg 7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et lozen van (verontreinigd) grondwater in oppervlaktewater afkomstig van nieuw te boren drinkwaterbronnen op de puttenvelden Jeugddorp, Kop van t’ Land en Polder de Biesbosch, allen te Dordrecht, behorende bij de productielocatie aan de Baanhoekweg 7 in Dordrecht, dossiernummer VTH193601. </text:p>
            <text:p text:style-name="common-al"/>
            <text:p text:style-name="common-al">Start bezwaartermijn (6 weken):5 me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5 mei 2020 </text:p>
            <text:p text:style-name="common-al"/>
            <text:p text:style-name="common-al">Dijkgraaf en heemraden, Namens deze:</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124.685 419529.964</meta:user-defined>
    <meta:user-defined meta:name="DC.title">Het lozen van (verontreinigd) grondwater in oppervlaktewater afkomstig van nieuw te boren drinkwaterbronnen op de puttenvelden Jeugddorp, Kop van t’ Land en Polder de Biesbosch, allen te Dordrecht, behorende bij de productielocatie aan de Baanhoekweg 7 in Dordrecht.</meta:user-defined>
    <meta:user-defined meta:name="OVERHEID.PostcodeHuisnummer/OVERHEIDop.postcodeHuisnummer">3329KW 100</meta:user-defined>
    <meta:user-defined meta:name="OVERHEIDop.straatnaam">Dordrechtseweg</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4977</meta:user-defined>
    <meta:user-defined meta:name="OVERHEIDop.WsbID/DC.identifier">wsb-2020-4977</meta:user-defined>
    <meta:user-defined meta:name="OVERHEIDop.versieInformatie"/>
  </office:meta>
</office:document-meta>
</file>