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water- en wegenvergunning voor het tijdelijk aanpassen van bochten op de kruising weg parallel A29, Molendijk en derde Dwarsweg te Numansdorp t.b.v. windmolentranspor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tijdelijk aanpassen van bochten op de kruising weg parallel A29, Molendijk en derde Dwarsweg te Numansdorp t.b.v. windmolentransporten, dossiernummer VTH195430. </text:p>
            <text:p text:style-name="common-al"/>
            <text:p text:style-name="common-al">Start bezwaartermijn (6 weken): 5 mei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5 mei 2020 </text:p>
            <text:p text:style-name="common-al"/>
            <text:p text:style-name="common-al">Dijkgraaf en heemraden, </text:p>
            <text:p text:style-name="common-al">Namens deze:</text:p>
            <text:p text:style-name="common-al"/>
            <text:p text:style-name="last-al"> 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7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7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181.54 415704.429</meta:user-defined>
    <meta:user-defined meta:name="DC.title">Het verlenen van een water- en wegenvergunning voor het tijdelijk aanpassen van bochten op de kruising weg parallel A29, Molendijk en derde Dwarsweg te Numansdorp t.b.v. windmolentransport</meta:user-defined>
    <meta:user-defined meta:name="OVERHEID.PostcodeHuisnummer/OVERHEIDop.postcodeHuisnummer">3281LT 9</meta:user-defined>
    <meta:user-defined meta:name="OVERHEIDop.straatnaam">Molendijk</meta:user-defined>
    <meta:user-defined meta:name="OVERHEIDop.woonplaats">Numansdorp</meta:user-defined>
    <meta:user-defined meta:name="DCTERMS.W3CDTF/DCTERMS.available">2020-05-07</meta:user-defined>
    <meta:user-defined meta:name="DCTERMS.W3CDTF/OVERHEIDop.jaargang">2020</meta:user-defined>
    <meta:user-defined meta:name="OVERHEIDop.publicationIssue">4973</meta:user-defined>
    <meta:user-defined meta:name="OVERHEIDop.WsbID/DC.identifier">wsb-2020-4973</meta:user-defined>
    <meta:user-defined meta:name="OVERHEIDop.versieInformatie"/>
  </office:meta>
</office:document-meta>
</file>