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646 verleende vergunning voor het aanbrengen van een afmeerconstrucie in de regionale waterkering  bij Zuiderweg 25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ie in de regionale waterkering  bij Zuiderweg 25 in Oude Niedorp</meta:user-defined>
    <dc:language>nl</dc:language>
    <meta:user-defined meta:name="OVERHEID.EPSG28992/DC.spatial">121946.296 524539.725</meta:user-defined>
    <meta:user-defined meta:name="DC.title">20.0082646 verleende vergunning voor het aanbrengen van een afmeerconstrucie in de regionale waterkering  bij Zuiderweg 25 in Oude Niedorp</meta:user-defined>
    <meta:user-defined meta:name="OVERHEID.PostcodeHuisnummer/OVERHEIDop.postcodeHuisnummer">1734NB 25</meta:user-defined>
    <meta:user-defined meta:name="OVERHEIDop.straatnaam">Zuiderweg</meta:user-defined>
    <meta:user-defined meta:name="OVERHEIDop.woonplaats">Oude Nie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70</meta:user-defined>
    <meta:user-defined meta:name="OVERHEIDop.WsbID/DC.identifier">wsb-2020-4970</meta:user-defined>
    <meta:user-defined meta:name="OVERHEIDop.versieInformatie"/>
  </office:meta>
</office:document-meta>
</file>