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taande beschoeiing in een A-water (Giessen) ter plaatse van de Neerpolderseweg 72b te Giessenbur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estaande beschoeiing in een A-water (Giessen) ter plaatse van de Neerpolderseweg 72b te Giessenburg een watervergunning te verlenen.  
</text:p>
            <text:p text:style-name="common-al">Zaaknummer: 2020032555
</text:p>
            <text:p text:style-name="common-al">Start bezwaartermijn: 05-05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6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6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6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de bestaande beschoeiing in een A-water (Giessen) ter plaatse van de Neerpolderseweg 72b te Giessenburg</meta:user-defined>
    <dc:language>nl</dc:language>
    <meta:user-defined meta:name="OVERHEID.EPSG28992/DC.spatial">119346.413096961 428244.51716603</meta:user-defined>
    <meta:user-defined meta:name="DC.title">Waterschap Rivierenland - watervergunning voor het vervangen van de bestaande beschoeiing in een A-water (Giessen) ter plaatse van de Neerpolderseweg 72b te Giessenburg</meta:user-defined>
    <meta:user-defined meta:name="OVERHEID.PostcodeHuisnummer/OVERHEIDop.postcodeHuisnummer">3381JT 72</meta:user-defined>
    <meta:user-defined meta:name="OVERHEIDop.straatnaam">Neerpolderseweg</meta:user-defined>
    <meta:user-defined meta:name="OVERHEIDop.woonplaats">Giessen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68</meta:user-defined>
    <meta:user-defined meta:name="OVERHEIDop.WsbID/DC.identifier">wsb-2020-4968</meta:user-defined>
    <meta:user-defined meta:name="OVERHEIDop.versieInformatie"/>
  </office:meta>
</office:document-meta>
</file>