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Made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20-008592</text:p>
            <text:p text:style-name="common-al">Het college van dijkgraaf en hoogheemraden van Delfland heeft het besluit genomen om de watervergunning met kenmerk 2019-010760/D2019-07-002668 van 30 juli 2019 te wijzigen voor het aanleggen en hebben van een brug over een primaire watergang en langs een regionale waterkering op de locatie tussen Madeweg 64 en Madeweg 68 gemeente Westland (Monster).</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6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6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6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592</meta:user-defined>
    <dc:language>nl</dc:language>
    <meta:user-defined meta:name="OVERHEID.EPSG28992/DC.spatial">73652.54 450089.49</meta:user-defined>
    <meta:user-defined meta:name="DC.title">Hoogheemraadschap van Delfland – Watervergunning (wijzigingsbesluit) Madeweg gemeente Westland (Monster)</meta:user-defined>
    <meta:user-defined meta:name="OVERHEID.PostcodeHuisnummer/OVERHEIDop.postcodeHuisnummer">2681PN 64</meta:user-defined>
    <meta:user-defined meta:name="OVERHEIDop.straatnaam">Madeweg</meta:user-defined>
    <meta:user-defined meta:name="OVERHEIDop.woonplaats">Monster</meta:user-defined>
    <meta:user-defined meta:name="DCTERMS.W3CDTF/DCTERMS.available">2020-05-07</meta:user-defined>
    <meta:user-defined meta:name="DCTERMS.W3CDTF/OVERHEIDop.jaargang">2020</meta:user-defined>
    <meta:user-defined meta:name="OVERHEIDop.externeBijlage">2020-008592 wijzigingsbesluit|exb-2020-23689</meta:user-defined>
    <meta:user-defined meta:name="OVERHEIDop.externeBijlage">2020-008592 toelichting|exb-2020-23690</meta:user-defined>
    <meta:user-defined meta:name="OVERHEIDop.publicationIssue">4964</meta:user-defined>
    <meta:user-defined meta:name="OVERHEIDop.WsbID/DC.identifier">wsb-2020-4964</meta:user-defined>
    <meta:user-defined meta:name="OVERHEIDop.versieInformatie"/>
  </office:meta>
</office:document-meta>
</file>