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246 verleende vergunning voor het leggen van een kabel in de lengterichting en kruisende de regionale waterkering ter hoogte van Ringdijk 15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en kruisende de regionale waterkering ter hoogte van Ringdijk 15-AR in Wijdewormer</meta:user-defined>
    <dc:language>nl</dc:language>
    <meta:user-defined meta:name="OVERHEID.EPSG28992/DC.spatial">122864.806 502544.6</meta:user-defined>
    <meta:user-defined meta:name="DC.title">20.0082246 verleende vergunning voor het leggen van een kabel in de lengterichting en kruisende de regionale waterkering ter hoogte van Ringdijk 15-AR in Wijdewormer</meta:user-defined>
    <meta:user-defined meta:name="OVERHEID.PostcodeHuisnummer/OVERHEIDop.postcodeHuisnummer">1456AJ 15</meta:user-defined>
    <meta:user-defined meta:name="OVERHEIDop.straatnaam">Ringdijk</meta:user-defined>
    <meta:user-defined meta:name="OVERHEIDop.woonplaats">Wijdeworm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62</meta:user-defined>
    <meta:user-defined meta:name="OVERHEIDop.WsbID/DC.identifier">wsb-2020-4962</meta:user-defined>
    <meta:user-defined meta:name="OVERHEIDop.versieInformatie"/>
  </office:meta>
</office:document-meta>
</file>