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beschoeiing/damwand in een A-water (Alblas) en in een B-water ter plaatse van kadastraal perceel, Alblasserdam, sectie B, perceel nummer 4857 (bouwkavel 329)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taande beschoeiing/damwand in een A-water (Alblas) en in een B-water ter plaatse van kadastraal perceel, Alblasserdam, sectie B, perceel nummer 4857 (bouwkavel 329) een watervergunning te verlenen.  
</text:p>
            <text:p text:style-name="common-al">Zaaknummer: 2020031498
</text:p>
            <text:p text:style-name="common-al">Start bezwaartermijn: 05-05-2020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bestaande beschoeiing/damwand in een A-water en B-water ter plaatse van kadastraal perceel, Alblasserdam, sectie B, perceel nummer 4857</meta:user-defined>
    <dc:language>nl</dc:language>
    <meta:user-defined meta:name="OVERHEID.EPSG28992/DC.spatial">106078.320752789 430722.790128753</meta:user-defined>
    <meta:user-defined meta:name="DC.title">Waterschap Rivierenland - watervergunning voor het vervangen van de bestaande beschoeiing/damwand in een A-water (Alblas) en in een B-water ter plaatse van kadastraal perceel, Alblasserdam, sectie B, perceel nummer 4857 (bouwkavel 329)</meta:user-defined>
    <meta:user-defined meta:name="OVERHEID.PostcodeHuisnummer/OVERHEIDop.postcodeHuisnummer">2952EG 4</meta:user-defined>
    <meta:user-defined meta:name="OVERHEIDop.straatnaam">Raapzaadhof</meta:user-defined>
    <meta:user-defined meta:name="OVERHEIDop.woonplaats">Alblass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61</meta:user-defined>
    <meta:user-defined meta:name="OVERHEIDop.WsbID/DC.identifier">wsb-2020-4961</meta:user-defined>
    <meta:user-defined meta:name="OVERHEIDop.versieInformatie"/>
  </office:meta>
</office:document-meta>
</file>