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nter, aanbrengen beplanting, hekwerk en verharding waterloop WL01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M. ter Schegget te Enter voor:</text:p>
            <text:list text:style-name="id1-3-2-1-1-4">
              <text:list-item text:style-override="id1-3-2-1-1-4-1">
                <text:number>1.</text:number>
                <text:p text:style-name="al">Het aanbrengen en hebben van beplanting op de linkeroever langs de waterloop WL01891 (Entergraven). (afvoervak AV03784)</text:p>
              </text:list-item>
              <text:list-item text:style-override="id1-3-2-1-1-4-2">
                <text:number>2.</text:number>
                <text:p text:style-name="al">2.Het aanbrengen en hebben van een hekwerk op de linkeroever langs de waterloop WL01891 (Entergraven). (afvoervak AV03784).</text:p>
              </text:list-item>
              <text:list-item text:style-override="id1-3-2-1-1-4-3">
                <text:number>3.</text:number>
                <text:p text:style-name="al">Het aanbrengen en hebben van verharding op de linkeroever langs de waterloop WL01891 (Entergraven). (afvoervak AV03784). </text:p>
              </text:list-item>
            </text:list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7414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5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96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6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6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5744 480812</meta:user-defined>
    <meta:user-defined meta:name="DC.title">Enter, aanbrengen beplanting, hekwerk en verharding waterloop WL01891</meta:user-defined>
    <meta:user-defined meta:name="OVERHEID.PostcodeHuisnummer/OVERHEIDop.postcodeHuisnummer">7468PX 27</meta:user-defined>
    <meta:user-defined meta:name="OVERHEIDop.straatnaam">Wierdenseweg</meta:user-defined>
    <meta:user-defined meta:name="OVERHEIDop.woonplaats">Enter</meta:user-defined>
    <meta:user-defined meta:name="DCTERMS.W3CDTF/DCTERMS.available">2020-05-07</meta:user-defined>
    <meta:user-defined meta:name="DCTERMS.W3CDTF/OVERHEIDop.jaargang">2020</meta:user-defined>
    <meta:user-defined meta:name="OVERHEIDop.externeBijlage">db besluit|exb-2020-23686</meta:user-defined>
    <meta:user-defined meta:name="OVERHEIDop.publicationIssue">4960</meta:user-defined>
    <meta:user-defined meta:name="OVERHEIDop.WsbID/DC.identifier">wsb-2020-4960</meta:user-defined>
    <meta:user-defined meta:name="OVERHEIDop.versieInformatie"/>
  </office:meta>
</office:document-meta>
</file>