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ten behoeve van Molendijk 2 te Zuid-Beijerland,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ten behoeve van Molendijk 2 te Zuid-Beijerland, gemeente Hoeksche Waard, dossiernummer VTH192539.</text:p>
            <text:p text:style-name="common-al">Start bezwaartermijn (6 weken): 16 januari 2020.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110 418550</meta:user-defined>
    <meta:user-defined meta:name="DC.title">Het leggen en verwijderen van laagspanningskabels ten behoeve van Molendijk 2 te Zuid-Beijerland, gemeente Hoeksche Waard</meta:user-defined>
    <meta:user-defined meta:name="OVERHEID.PostcodeHuisnummer/OVERHEIDop.postcodeHuisnummer">3284LJ 2</meta:user-defined>
    <meta:user-defined meta:name="OVERHEIDop.straatnaam">Molendijk</meta:user-defined>
    <meta:user-defined meta:name="OVERHEIDop.woonplaats">Zuid-Beijerland</meta:user-defined>
    <meta:user-defined meta:name="DCTERMS.W3CDTF/DCTERMS.available">2020-01-20</meta:user-defined>
    <meta:user-defined meta:name="DCTERMS.W3CDTF/OVERHEIDop.jaargang">2020</meta:user-defined>
    <meta:user-defined meta:name="OVERHEIDop.publicationIssue">496</meta:user-defined>
    <meta:user-defined meta:name="OVERHEIDop.WsbID/DC.identifier">wsb-2020-496</meta:user-defined>
    <meta:user-defined meta:name="OVERHEIDop.versieInformatie"/>
  </office:meta>
</office:document-meta>
</file>