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binnen de beschermingszone van de primaire waterkering ter plaatse van de Rivierdijk 617 te Hardinxveld-Giessendam nabij dijkpaalnummer AW03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binnen de beschermingszone van de primaire waterkering ter plaatse van de Rivierdijk 617 te Hardinxveld-Giessendam nabij dijkpaalnummer AW033 een watervergunning te verlenen. </text:p>
            <text:p text:style-name="common-al">Zaaknummer: 2020044363 </text:p>
            <text:p text:style-name="common-al">Start bezwaartermijn: 05-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5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5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5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ing van de woning binnen de beschermingszone van de primaire waterkering ter plaatse van de Rivierdijk 617 te Hardinxveld-Giessendam</meta:user-defined>
    <dc:language>nl</dc:language>
    <meta:user-defined meta:name="OVERHEID.EPSG28992/DC.spatial">117853.175 425996.282</meta:user-defined>
    <meta:user-defined meta:name="DC.title">Waterschap Rivierenland - watervergunning voor het uitbreiden van de woning binnen de beschermingszone van de primaire waterkering ter plaatse van de Rivierdijk 617 te Hardinxveld-Giessendam nabij dijkpaalnummer AW033</meta:user-defined>
    <meta:user-defined meta:name="OVERHEID.PostcodeHuisnummer/OVERHEIDop.postcodeHuisnummer">3371EE 617</meta:user-defined>
    <meta:user-defined meta:name="OVERHEIDop.straatnaam">Rivierdijk</meta:user-defined>
    <meta:user-defined meta:name="OVERHEIDop.woonplaats">Hardinxveld-Giessendam</meta:user-defined>
    <meta:user-defined meta:name="DCTERMS.W3CDTF/DCTERMS.available">2020-05-07</meta:user-defined>
    <meta:user-defined meta:name="DCTERMS.W3CDTF/OVERHEIDop.jaargang">2020</meta:user-defined>
    <meta:user-defined meta:name="OVERHEIDop.publicationIssue">4958</meta:user-defined>
    <meta:user-defined meta:name="OVERHEIDop.WsbID/DC.identifier">wsb-2020-4958</meta:user-defined>
    <meta:user-defined meta:name="OVERHEIDop.versieInformatie"/>
  </office:meta>
</office:document-meta>
</file>