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2166 verleende vergunning voor het vervangen van een beschoeiing ter plaatse van Amaryllislaan 59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5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5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95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ter plaatse van Amaryllislaan 59 in Hoogkarspel</meta:user-defined>
    <dc:language>nl</dc:language>
    <meta:user-defined meta:name="OVERHEID.EPSG28992/DC.spatial">141551.824 523171.937</meta:user-defined>
    <meta:user-defined meta:name="DC.title">20.0082166 verleende vergunning voor het vervangen van een beschoeiing ter plaatse van Amaryllislaan 59 in Hoogkarspel</meta:user-defined>
    <meta:user-defined meta:name="OVERHEID.PostcodeHuisnummer/OVERHEIDop.postcodeHuisnummer">1616XB 59</meta:user-defined>
    <meta:user-defined meta:name="OVERHEIDop.straatnaam">Amaryllislaan</meta:user-defined>
    <meta:user-defined meta:name="OVERHEIDop.woonplaats">Hoogkarsp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4957</meta:user-defined>
    <meta:user-defined meta:name="OVERHEIDop.WsbID/DC.identifier">wsb-2020-4957</meta:user-defined>
    <meta:user-defined meta:name="OVERHEIDop.versieInformatie"/>
  </office:meta>
</office:document-meta>
</file>