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Provincialeweg West 2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0118, 5 mei 2020) Het slopen van een gebouw en het wijzigen van een op- afrit binnen de beschermingszone van de regionale waterkering, het aanbrengen, tijdelijk hebben en verwijderen van een dam met duiker in- en het aanbrengen en hebben van een veranda boven een overige watergang ter plaatse van Provincialeweg West 27 in Haastre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613 446002</meta:user-defined>
    <meta:user-defined meta:name="DC.title">Verleende watervergunning voor het uitvoeren van diverse werkzaamheden, Provincialeweg West 27 in Haastrecht</meta:user-defined>
    <meta:user-defined meta:name="OVERHEID.PostcodeHuisnummer/OVERHEIDop.postcodeHuisnummer">2851EJ 27</meta:user-defined>
    <meta:user-defined meta:name="OVERHEIDop.straatnaam">Provincialeweg West</meta:user-defined>
    <meta:user-defined meta:name="OVERHEIDop.woonplaats">Haast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56</meta:user-defined>
    <meta:user-defined meta:name="OVERHEIDop.WsbID/DC.identifier">wsb-2020-4956</meta:user-defined>
    <meta:user-defined meta:name="OVERHEIDop.versieInformatie"/>
  </office:meta>
</office:document-meta>
</file>