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1975 verleende vergunning voor het vervangen van een beschoeiing nabij Jan Houtmanhof 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4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4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4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nabij Jan Houtmanhof 6 in Wormer</meta:user-defined>
    <dc:language>nl</dc:language>
    <meta:user-defined meta:name="OVERHEID.EPSG28992/DC.spatial">116047.517 500777.178</meta:user-defined>
    <meta:user-defined meta:name="DC.title">20.0081975 verleende vergunning voor het vervangen van een beschoeiing nabij Jan Houtmanhof 6 in Wormer</meta:user-defined>
    <meta:user-defined meta:name="OVERHEID.PostcodeHuisnummer/OVERHEIDop.postcodeHuisnummer">1531GV 6</meta:user-defined>
    <meta:user-defined meta:name="OVERHEIDop.straatnaam">Jan Houtmanhof</meta:user-defined>
    <meta:user-defined meta:name="OVERHEIDop.woonplaats">Worm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48</meta:user-defined>
    <meta:user-defined meta:name="OVERHEIDop.WsbID/DC.identifier">wsb-2020-4948</meta:user-defined>
    <meta:user-defined meta:name="OVERHEIDop.versieInformatie"/>
  </office:meta>
</office:document-meta>
</file>