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1968 verleende vergunning voor het plaatsen van ondergrondse afvalcontainers binnen de kernzone van de regionale waterkering nabij Zeglis 51 en 84 en Oudorperdijkje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4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4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4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ondergrondse afvalcontainers binnen de kernzone van de regionale waterkering nabij Zeglis 51 en 84 en Oudorperdijkje 1 in Alkmaar</meta:user-defined>
    <dc:language>nl</dc:language>
    <meta:user-defined meta:name="OVERHEID.EPSG28992/DC.spatial">112365.662 516115.467</meta:user-defined>
    <meta:user-defined meta:name="DC.title">20.0081968 verleende vergunning voor het plaatsen van ondergrondse afvalcontainers binnen de kernzone van de regionale waterkering nabij Zeglis 51 en 84 en Oudorperdijkje 1 in Alkmaar</meta:user-defined>
    <meta:user-defined meta:name="OVERHEID.PostcodeHuisnummer/OVERHEIDop.postcodeHuisnummer">1821AM 1</meta:user-defined>
    <meta:user-defined meta:name="OVERHEIDop.straatnaam">Oudorperdijkje</meta:user-defined>
    <meta:user-defined meta:name="OVERHEIDop.woonplaats">Alkmaar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44</meta:user-defined>
    <meta:user-defined meta:name="OVERHEIDop.WsbID/DC.identifier">wsb-2020-4944</meta:user-defined>
    <meta:user-defined meta:name="OVERHEIDop.versieInformatie"/>
  </office:meta>
</office:document-meta>
</file>