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dempen en verbreden van een watergang nabij Doornweg 4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edeeltelijk dempen en verbreden van een watergang nabij Doornweg 4 te Rockanje, dossiernummer VTH195178.</text:p>
            <text:p text:style-name="common-al">Start bezwaartermijn (6 weken): 16 januari 2020.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479 433499</meta:user-defined>
    <meta:user-defined meta:name="DC.title">Het gedeeltelijk dempen en verbreden van een watergang nabij Doornweg 4 te Rockanje</meta:user-defined>
    <meta:user-defined meta:name="OVERHEID.PostcodeHuisnummer/OVERHEIDop.postcodeHuisnummer">3235NJ 4</meta:user-defined>
    <meta:user-defined meta:name="OVERHEIDop.straatnaam">Doornweg</meta:user-defined>
    <meta:user-defined meta:name="OVERHEIDop.woonplaats">Rockanje</meta:user-defined>
    <meta:user-defined meta:name="DCTERMS.W3CDTF/DCTERMS.available">2020-01-20</meta:user-defined>
    <meta:user-defined meta:name="DCTERMS.W3CDTF/OVERHEIDop.jaargang">2020</meta:user-defined>
    <meta:user-defined meta:name="OVERHEIDop.publicationIssue">494</meta:user-defined>
    <meta:user-defined meta:name="OVERHEIDop.WsbID/DC.identifier">wsb-2020-494</meta:user-defined>
    <meta:user-defined meta:name="OVERHEIDop.versieInformatie"/>
  </office:meta>
</office:document-meta>
</file>