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velterweg in Ruinerwold; gemeente De Wo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fietsbrug ten behoeve van de aanleg van een fietspad langs de Havelterweg in Ruinerwold; gemeente De Wolden (<text:span text:style-name="nadrukcur">dossiernummer Z/20/032418; verzenddatum 4 me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3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363.839 528218.723</meta:user-defined>
    <meta:user-defined meta:name="DC.title">Watervergunning voor de locatie Havelterweg in Ruinerwold; gemeente De Wolden</meta:user-defined>
    <meta:user-defined meta:name="OVERHEID.PostcodeHuisnummer/OVERHEIDop.postcodeHuisnummer">7961BD 79</meta:user-defined>
    <meta:user-defined meta:name="OVERHEIDop.straatnaam">Havelterweg</meta:user-defined>
    <meta:user-defined meta:name="OVERHEIDop.woonplaats">Ruinerwold</meta:user-defined>
    <meta:user-defined meta:name="DCTERMS.W3CDTF/DCTERMS.available">2020-05-07</meta:user-defined>
    <meta:user-defined meta:name="DCTERMS.W3CDTF/OVERHEIDop.jaargang">2020</meta:user-defined>
    <meta:user-defined meta:name="OVERHEIDop.publicationIssue">4937</meta:user-defined>
    <meta:user-defined meta:name="OVERHEIDop.WsbID/DC.identifier">wsb-2020-4937</meta:user-defined>
    <meta:user-defined meta:name="OVERHEIDop.versieInformatie"/>
  </office:meta>
</office:document-meta>
</file>