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hondenuitlaatstrandje in het Oudelandsepark nabij Traviataweg 2 in Hoogvlie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een hondenuitlaatstrandje in het Oudelandsepark nabij Traviataweg 2 in Hoogvliet, dossiernummer VTH195361. </text:p>
            <text:p text:style-name="common-al">Start bezwaartermijn (6 weken): 4 me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mei 2020</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3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264.9 432178.16</meta:user-defined>
    <meta:user-defined meta:name="DC.title">Het realiseren van een hondenuitlaatstrandje in het Oudelandsepark nabij Traviataweg 2 in Hoogvliet</meta:user-defined>
    <meta:user-defined meta:name="OVERHEID.PostcodeHuisnummer/OVERHEIDop.postcodeHuisnummer">3194JX 2</meta:user-defined>
    <meta:user-defined meta:name="OVERHEIDop.straatnaam">Traviataweg</meta:user-defined>
    <meta:user-defined meta:name="OVERHEIDop.woonplaats">Hoogvliet Rotterdam</meta:user-defined>
    <meta:user-defined meta:name="DCTERMS.W3CDTF/DCTERMS.available">2020-05-07</meta:user-defined>
    <meta:user-defined meta:name="DCTERMS.W3CDTF/OVERHEIDop.jaargang">2020</meta:user-defined>
    <meta:user-defined meta:name="OVERHEIDop.publicationIssue">4931</meta:user-defined>
    <meta:user-defined meta:name="OVERHEIDop.WsbID/DC.identifier">wsb-2020-4931</meta:user-defined>
    <meta:user-defined meta:name="OVERHEIDop.versieInformatie"/>
  </office:meta>
</office:document-meta>
</file>