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historische motorrace te Rock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organiseren van een historische motorrace te Rockanje, dossiernummer VTH2020-0059.</text:p>
            <text:p text:style-name="common-al">Start bezwaartermijn (6 weken): 16 januari 2020.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3130 432645</meta:user-defined>
    <meta:user-defined meta:name="DC.title">Het organiseren van een historische motorrace te Rockanje</meta:user-defined>
    <meta:user-defined meta:name="OVERHEID.PostcodeHuisnummer/OVERHEIDop.postcodeHuisnummer">3235AB 3</meta:user-defined>
    <meta:user-defined meta:name="OVERHEIDop.straatnaam">C.G. v. Kleijburgweg</meta:user-defined>
    <meta:user-defined meta:name="OVERHEIDop.woonplaats">Rockanje</meta:user-defined>
    <meta:user-defined meta:name="DCTERMS.W3CDTF/DCTERMS.available">2020-01-20</meta:user-defined>
    <meta:user-defined meta:name="DCTERMS.W3CDTF/OVERHEIDop.jaargang">2020</meta:user-defined>
    <meta:user-defined meta:name="OVERHEIDop.publicationIssue">493</meta:user-defined>
    <meta:user-defined meta:name="OVERHEIDop.WsbID/DC.identifier">wsb-2020-493</meta:user-defined>
    <meta:user-defined meta:name="OVERHEIDop.versieInformatie"/>
  </office:meta>
</office:document-meta>
</file>