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stevigen van de constructie ten behoeve van de nieuwbouw van een appartementengebouw, ter hoogte van Marktplein 63, 1421 AC Uithoorn - AGV - WN2020-0026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stevigen van de constructie ten behoeve van de nieuwbouw van een appartementengebouw, ter hoogte van Marktplein 63, 1421 AC Uithoorn.</text:p>
            <text:p text:style-name="common-al"/>
            <text:p text:style-name="tussenkopcur">Inzien van de stukken</text:p>
            <text:p text:style-name="common-al">Vanaf 7 me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20-002637 vermeldt, kunnen wij u sneller helpen.</text:p>
            <text:p text:style-name="common-al"/>
            <text:p text:style-name="last-al">Amsterdam, 7 me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929</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29</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29</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7221 471843</meta:user-defined>
    <meta:user-defined meta:name="DC.title">Verleende Watervergunning voor het verstevigen van de constructie ten behoeve van de nieuwbouw van een appartementengebouw, ter hoogte van Marktplein 63, 1421 AC Uithoorn - AGV - WN2020-002637</meta:user-defined>
    <meta:user-defined meta:name="OVERHEIDop.straatnaam">Marktplein</meta:user-defined>
    <meta:user-defined meta:name="OVERHEIDop.woonplaats">Uithoorn</meta:user-defined>
    <meta:user-defined meta:name="DCTERMS.W3CDTF/DCTERMS.available">2020-05-07</meta:user-defined>
    <meta:user-defined meta:name="DCTERMS.W3CDTF/OVERHEIDop.jaargang">2020</meta:user-defined>
    <meta:user-defined meta:name="OVERHEIDop.externeBijlage">watervergunning|exb-2020-23621</meta:user-defined>
    <meta:user-defined meta:name="OVERHEIDop.externeBijlage">bijlage 1|exb-2020-23622</meta:user-defined>
    <meta:user-defined meta:name="OVERHEIDop.externeBijlage">bijlage 2|exb-2020-23623</meta:user-defined>
    <meta:user-defined meta:name="OVERHEIDop.externeBijlage">bijlage 3|exb-2020-23624</meta:user-defined>
    <meta:user-defined meta:name="OVERHEIDop.externeBijlage">bijlage 4|exb-2020-23625</meta:user-defined>
    <meta:user-defined meta:name="OVERHEIDop.publicationIssue">4929</meta:user-defined>
    <meta:user-defined meta:name="OVERHEIDop.WsbID/DC.identifier">wsb-2020-4929</meta:user-defined>
    <meta:user-defined meta:name="OVERHEIDop.versieInformatie"/>
  </office:meta>
</office:document-meta>
</file>