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kabels die middels een gestuurde boring het Lettelberterdiep en de belendende regionale waterkeringen kruisen, nabij Hoofdstraat 179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20 tot en met  16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998 578953</meta:user-defined>
    <meta:user-defined meta:name="DC.title">Watervergunning voor de aanleg van kabels die middels een gestuurde boring het Lettelberterdiep en de belendende regionale waterkeringen kruisen, nabij Hoofdstraat 179 te Lettelbert.</meta:user-defined>
    <meta:user-defined meta:name="OVERHEID.PostcodeHuisnummer/OVERHEIDop.postcodeHuisnummer">9827PB 179</meta:user-defined>
    <meta:user-defined meta:name="OVERHEIDop.straatnaam">Hoofdstraat</meta:user-defined>
    <meta:user-defined meta:name="OVERHEIDop.woonplaats">Lettelbert</meta:user-defined>
    <meta:user-defined meta:name="DCTERMS.W3CDTF/DCTERMS.available">2020-05-07</meta:user-defined>
    <meta:user-defined meta:name="DCTERMS.W3CDTF/OVERHEIDop.jaargang">2020</meta:user-defined>
    <meta:user-defined meta:name="OVERHEIDop.externeBijlage">36027_vergunning|exb-2020-23606</meta:user-defined>
    <meta:user-defined meta:name="OVERHEIDop.publicationIssue">4927</meta:user-defined>
    <meta:user-defined meta:name="OVERHEIDop.WsbID/DC.identifier">wsb-2020-4927</meta:user-defined>
    <meta:user-defined meta:name="OVERHEIDop.versieInformatie"/>
  </office:meta>
</office:document-meta>
</file>