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bestaande riolering en het leggen van een nieuwe riolering aan de Hoge Kade Hendrik-Ido-Amba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verwijderen van een bestaande riolering en het leggen van een nieuwe riolering aan de Hoge Kade Hendrik-Ido-Ambacht, dossiernummer VTH2020-0409. </text:p>
            <text:p text:style-name="common-al">Start bezwaartermijn (6 weken): 23 april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april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2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2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2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245 429173</meta:user-defined>
    <meta:user-defined meta:name="DC.title">Het verwijderen van een bestaande riolering en het leggen van een nieuwe riolering aan de Hoge Kade Hendrik-Ido-Ambacht</meta:user-defined>
    <meta:user-defined meta:name="OVERHEID.PostcodeHuisnummer/OVERHEIDop.postcodeHuisnummer">3341BD 1</meta:user-defined>
    <meta:user-defined meta:name="OVERHEIDop.straatnaam">Hoge Kade</meta:user-defined>
    <meta:user-defined meta:name="OVERHEIDop.woonplaats">Hendrik-Ido-Ambacht</meta:user-defined>
    <meta:user-defined meta:name="DCTERMS.W3CDTF/DCTERMS.available">2020-05-07</meta:user-defined>
    <meta:user-defined meta:name="DCTERMS.W3CDTF/OVERHEIDop.jaargang">2020</meta:user-defined>
    <meta:user-defined meta:name="OVERHEIDop.publicationIssue">4923</meta:user-defined>
    <meta:user-defined meta:name="OVERHEIDop.WsbID/DC.identifier">wsb-2020-4923</meta:user-defined>
    <meta:user-defined meta:name="OVERHEIDop.versieInformatie"/>
  </office:meta>
</office:document-meta>
</file>