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estaande leidingconfiguratie (druk) als gevolg van een systeemwijziging in de leveringsgebieden Kralingen en Beerenplaat in het beheersgebied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wijzigen van de bestaande leidingconfiguratie (druk) als gevolg van een systeemwijziging in de leveringsgebieden Kralingen en Beerenplaat in het beheersgebied van waterschap Hollandse Delta, dossiernummer VTH191703. </text:p>
            <text:p text:style-name="common-al">Start bezwaartermijn (6 weken): 4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ei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684.65 427800.624</meta:user-defined>
    <meta:user-defined meta:name="DC.title">Het wijzigen van de bestaande leidingconfiguratie (druk) als gevolg van een systeemwijziging in de leveringsgebieden Kralingen en Beerenplaat in het beheersgebied van waterschap Hollandse Delta</meta:user-defined>
    <meta:user-defined meta:name="OVERHEIDop.straatnaam">Berenplaat</meta:user-defined>
    <meta:user-defined meta:name="OVERHEIDop.woonplaats">Spijkenisse</meta:user-defined>
    <meta:user-defined meta:name="DCTERMS.W3CDTF/DCTERMS.available">2020-05-07</meta:user-defined>
    <meta:user-defined meta:name="DCTERMS.W3CDTF/OVERHEIDop.jaargang">2020</meta:user-defined>
    <meta:user-defined meta:name="OVERHEIDop.publicationIssue">4919</meta:user-defined>
    <meta:user-defined meta:name="OVERHEIDop.WsbID/DC.identifier">wsb-2020-4919</meta:user-defined>
    <meta:user-defined meta:name="OVERHEIDop.versieInformatie"/>
  </office:meta>
</office:document-meta>
</file>