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dermandatering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r bevordering van de slagvaardigheid, dienstverlening, een vlotte en klantvriendelijke afdoening van stukken en de efficiëntie van de organisatie heeft waterschap Hollandse Delta besloten bevoegdheden zoals opgenomen in het Mandaatbesluit en bijbehorend register te mandateren. </text:p>
            <text:p text:style-name="common-al">In verband met het ontlasten van de directie en het bevorderen van een kortere doorlooptijd is het wenselijk om de bevoegdheid tot het vaststellen van startnotities voor enkelvoudige en meervoudige onderhandse aanbestedingen met een maximumbedrag van € 250.000 over te dragen en daartoe ondermandaat te verlenen aan de afdelingshoofden. </text:p>
            <text:p text:style-name="common-al">Tegen het besluit tot verlening van ondermandaat aan de afdelingshoofden kunnen belanghebbenden vanaf de dag na bekendmaking binnen zes weken bezwaar maken. Het bezwaarschrift wordt gericht aan het college van dijkgraaf en heemraden van waterschap Hollandse Delta, Postbus 4103, 2980 GC Ridderkerk, onder vermelding van ‘bezwaar verlenen ondermandaat afdelingshoofden’. </text:p>
            <text:p text:style-name="common-al">
            <text:span text:style-name="nadrukvet">De secretaris-directeur van Waterschap Hollandse Delta;</text:span>
          </text:p>
            <text:p text:style-name="common-al">Overwegende dat: </text:p>
            <text:list text:style-name="id1-3-2-1-1-6">
              <text:list-item text:style-override="id1-3-2-1-1-6-1">
                <text:number>-</text:number>
                <text:p text:style-name="al">Het in verband met het ontlasten van de directie en het bereiken van kortere doorlooptijden wenselijk is de bevoegdheid voor wat betreft het vaststellen van startnotities voor enkelvoudige en meervoudige onderhandse aanbestedingen met een maximumbedrag van € 250.000 over te dragen; </text:p>
              </text:list-item>
              <text:list-item text:style-override="id1-3-2-1-1-6-2">
                <text:number>-</text:number>
                <text:p text:style-name="al">Deze overdracht is ingegaan op 16 april 2020 en eindigt totdat zij wordt ingetrokken; </text:p>
              </text:list-item>
              <text:list-item text:style-override="id1-3-2-1-1-6-3">
                <text:number>-</text:number>
                <text:p text:style-name="al">De bevoegdheid overgaat naar de afdelingshoofden; </text:p>
              </text:list-item>
              <text:list-item text:style-override="id1-3-2-1-1-6-4">
                <text:number>-</text:number>
                <text:p text:style-name="al">Daartoe de voorschriften worden aangevuld in die zin dat de bevoegdheid voor wat betreft het vaststellen van startnotities voor enkelvoudige en meervoudige onderhandse aanbestedingen met een maximumbedrag van € 250.000 wordt overgedragen aan de afdelingshoofden; </text:p>
              </text:list-item>
              <text:list-item text:style-override="id1-3-2-1-1-6-5">
                <text:number>-</text:number>
                <text:p text:style-name="al">Overigens alle andere voorschriften bij de betreffende mandaatregel onverkort van toepassing blijven. </text:p>
              </text:list-item>
            </text:list>
            <text:p text:style-name="common-al">Gelet op: </text:p>
            <text:list text:style-name="id1-3-2-1-1-8">
              <text:list-item text:style-override="id1-3-2-1-1-8-1">
                <text:number>-</text:number>
                <text:p text:style-name="al">De artikelen 1.2, 1.5, 3.1, 3.2 en 3.4 van het Mandaatbesluit Waterschap Hollandse Delta; </text:p>
              </text:list-item>
            </text:list>
            <text:p text:style-name="common-al">
            <text:span text:style-name="nadrukvet"/>
          </text:p>
            <text:p text:style-name="common-al">
            <text:span text:style-name="nadrukvet">BESLUIT: </text:span>
          </text:p>
            <text:p text:style-name="last-al">De bevoegdheid, voor wat betreft het vaststellen van startnotities voor enkelvoudige en meervoudige onderhandse aanbestedingen met een maximumbedrag van € 250.000, genoemd onder 2.46B in het Mandaatregister waterschap Hollandse Delta, over te dragen en daartoe ondermandaat te verlenen aan de afdelingshoofden van waterschap Hollandse Delta, en dit als zodanig toe te voegen aan de voorschriften bij mandaatregel 2.46B. </text:p>
            <text:p text:style-name="tekst_bottom"/>
          </text:section>
        </text:section>
        <text:section text:name="zakelijke-mededeling-sluiting_id1-3-2-2" text:style-name="zakelijke-mededeling-sluiting">
          <text:section text:name="ondertekening_id1-3-2-2-1">
            <text:p><text:span text:style-name="functie">Ridderkerk, 16 april 2020</text:span></text:p>
          </text:section>
          <text:section text:name="ondertekening_id1-3-2-2-2">
            <text:p><text:span text:style-name="functie">Secretaris-directeur,</text:span></text:p>
            <text:p><text:span text:style-name="functie">drs. H.C. Jong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1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1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DC.title">Ondermandatering Waterschap Hollandse Delta</meta:user-defined>
    <meta:user-defined meta:name="DCTERMS.W3CDTF/DCTERMS.available">2020-05-07</meta:user-defined>
    <meta:user-defined meta:name="OVERHEIDop.externeBijlage">Verlening ondermandaat startnotities|exb-2020-23543</meta:user-defined>
    <meta:user-defined meta:name="DCTERMS.W3CDTF/OVERHEIDop.jaargang">2020</meta:user-defined>
    <meta:user-defined meta:name="OVERHEIDop.publicationIssue">4918</meta:user-defined>
    <meta:user-defined meta:name="OVERHEIDop.WsbID/DC.identifier">wsb-2020-4918</meta:user-defined>
    <meta:user-defined meta:name="OVERHEIDop.versieInformatie"/>
  </office:meta>
</office:document-meta>
</file>