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dempen van water en plaatsen van een damwand en een lage beschoeiing voor een woningbouwproject, ter hoogte van Europarei 3, 1422 DA Uithoorn - AGV - WN2020-00259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dempen van water en plaatsen van een damwand en een lage beschoeiing voor een woningbouwproject, ter hoogte van Europarei 3, 1422 DA Uithoorn.</text:p>
            <text:p text:style-name="tussenkopcur">Inzien van de stukken</text:p>
            <text:p text:style-name="common-al">Vanaf 7 mei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
            <text:p text:style-name="common-al"/>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M. Koote, telefoon 06-20811475. Als u daarbij ons zaaknummer WN2020-002593 vermeldt, kunnen wij u sneller helpen.</text:p>
            <text:p text:style-name="common-al"/>
            <text:p text:style-name="last-al">Amsterdam, 7 mei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4916</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916</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916</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6889.231 473672.217</meta:user-defined>
    <meta:user-defined meta:name="DC.title">Verleende Watervergunning voor het dempen van water en plaatsen van een damwand en een lage beschoeiing voor een woningbouwproject, ter hoogte van Europarei 3, 1422 DA Uithoorn - AGV - WN2020-002593</meta:user-defined>
    <meta:user-defined meta:name="OVERHEID.PostcodeHuisnummer/OVERHEIDop.postcodeHuisnummer">1422DA 3</meta:user-defined>
    <meta:user-defined meta:name="OVERHEIDop.straatnaam">Europarei</meta:user-defined>
    <meta:user-defined meta:name="OVERHEIDop.woonplaats">Uithoorn</meta:user-defined>
    <meta:user-defined meta:name="DCTERMS.W3CDTF/DCTERMS.available">2020-05-07</meta:user-defined>
    <meta:user-defined meta:name="DCTERMS.W3CDTF/OVERHEIDop.jaargang">2020</meta:user-defined>
    <meta:user-defined meta:name="OVERHEIDop.externeBijlage">Watervergunning|exb-2020-23530</meta:user-defined>
    <meta:user-defined meta:name="OVERHEIDop.externeBijlage">Bijlage 1|exb-2020-23531</meta:user-defined>
    <meta:user-defined meta:name="OVERHEIDop.externeBijlage">Bijlage 2|exb-2020-23532</meta:user-defined>
    <meta:user-defined meta:name="OVERHEIDop.externeBijlage">Bijlage 3|exb-2020-23533</meta:user-defined>
    <meta:user-defined meta:name="OVERHEIDop.publicationIssue">4916</meta:user-defined>
    <meta:user-defined meta:name="OVERHEIDop.WsbID/DC.identifier">wsb-2020-4916</meta:user-defined>
    <meta:user-defined meta:name="OVERHEIDop.versieInformatie"/>
  </office:meta>
</office:document-meta>
</file>