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Zwolsevaart en Kleitocht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<text:span text:style-name="nadrukvet">kavels n:O040 </text:span>voor de zijde die grenst aan de<text:span text:style-name="nadrukvet"> Zwolsevaart </text:span>en <text:span text:style-name="nadrukvet">n:O041 </text:span>voor de zijden die grenzen aan de<text:span text:style-name="nadrukvet"> Zwolsevaart en de Klei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
              <text:span text:style-name="nadrukvet">Inzage</text:span>
            </text:span>
          </text:p>
            <text:p text:style-name="common-al">Genoemde maatwerkbeschikking is <text:span text:style-name="nadrukvet">tot 18 juni 2020 </text:span>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461595509-3</meta:user-defined>
    <meta:user-defined meta:name="DCTERMS.abstract">Een beschikking voor de aanleg van een smallere teeltvrije zone op de kavels n:O040 voor de zijde die grenst aan de Zwolsevaart en n:O041 voor de zijden die grenzen aan de Zwolsevaart en de Kleitocht.</meta:user-defined>
    <dc:language>nl</dc:language>
    <meta:user-defined meta:name="OVERHEID.EPSG28992/DC.spatial">183553 523832</meta:user-defined>
    <meta:user-defined meta:name="DC.title">WS Zuiderzeeland - goedkeuring op melding - smallere teeltvrije zone - Zwolsevaart en Kleitocht te Emmeloord</meta:user-defined>
    <meta:user-defined meta:name="OVERHEID.PostcodeHuisnummer/OVERHEIDop.postcodeHuisnummer">8305AS 19</meta:user-defined>
    <meta:user-defined meta:name="OVERHEIDop.straatnaam">Kleiweg</meta:user-defined>
    <meta:user-defined meta:name="OVERHEIDop.woonplaats">Emmeloord</meta:user-defined>
    <meta:user-defined meta:name="DCTERMS.W3CDTF/DCTERMS.available">2020-05-07</meta:user-defined>
    <meta:user-defined meta:name="DCTERMS.W3CDTF/OVERHEIDop.jaargang">2020</meta:user-defined>
    <meta:user-defined meta:name="OVERHEIDop.externeBijlage">goedkeuring melding teeltvrije zone kleiweg 19|exb-2020-23520</meta:user-defined>
    <meta:user-defined meta:name="OVERHEIDop.publicationIssue">4915</meta:user-defined>
    <meta:user-defined meta:name="OVERHEIDop.WsbID/DC.identifier">wsb-2020-4915</meta:user-defined>
    <meta:user-defined meta:name="OVERHEIDop.versieInformatie"/>
  </office:meta>
</office:document-meta>
</file>