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berijden wegen geslotenverklaard voor verkeer zwaarder dan 15 ton in de Alblasserwaard en Vijfheerenlanden voor bepaalde tij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berijden wegen geslotenverklaard voor verkeer zwaarder dan 15 ton in de Alblasserwaard en Vijfheerenlanden voor bepaalde tijd een R.V.V.-ontheffing te verlenen. </text:p>
            <text:p text:style-name="common-al">Zaaknummer: 2020030703 </text:p>
            <text:p text:style-name="common-al">Start bezwaartermijn: 04-05-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1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wegen gesloten voor verkeer zwaarder dan 15 ton, vracht-/ gemotoriseerd verkeer, fiets-/ voetpaden in de Alblasserwaard en Vijfheerenlanden </meta:user-defined>
    <dc:language>nl</dc:language>
    <meta:user-defined meta:name="OVERHEID.EPSG28992/DC.spatial">126505.321 434232.705</meta:user-defined>
    <meta:user-defined meta:name="DC.title">Waterschap Rivierenland - R.V.V.-ontheffing voor berijden wegen geslotenverklaard voor verkeer zwaarder dan 15 ton in de Alblasserwaard en Vijfheerenlanden voor bepaalde tijd</meta:user-defined>
    <meta:user-defined meta:name="OVERHEID.PostcodeHuisnummer/OVERHEIDop.postcodeHuisnummer">4221SN 1</meta:user-defined>
    <meta:user-defined meta:name="OVERHEIDop.straatnaam">Minkeloos</meta:user-defined>
    <meta:user-defined meta:name="OVERHEIDop.woonplaats">Hoogblokland</meta:user-defined>
    <meta:user-defined meta:name="DCTERMS.W3CDTF/DCTERMS.available">2020-05-07</meta:user-defined>
    <meta:user-defined meta:name="DCTERMS.W3CDTF/OVERHEIDop.jaargang">2020</meta:user-defined>
    <meta:user-defined meta:name="OVERHEIDop.publicationIssue">4914</meta:user-defined>
    <meta:user-defined meta:name="OVERHEIDop.WsbID/DC.identifier">wsb-2020-4914</meta:user-defined>
    <meta:user-defined meta:name="OVERHEIDop.versieInformatie"/>
  </office:meta>
</office:document-meta>
</file>