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Gemaal Oude Polder van Pijnacker te Pijnacker, Gemeente Pijnacker-Nootdorp</text:p>
      <text:section text:name="regeling_id1-3-2" text:style-name="regeling">
        <text:section text:name="aanhef_id1-3-2-1" text:style-name="aanhef">
          <text:section text:name="preambule_id1-3-2-1-1" text:style-name="preambule">
            <text:p text:style-name="al">Het college van dijkgraaf en hoogheemraden van Delfland maakt ter voldoening aan artikel 3:42 van de Algemene wet bestuursrecht bekend dat op d.d. vrijdag 24 april 2020 het navolgende besluit is genomen.</text:p>
            <text:p text:style-name="al">Projectplan Gemaal Oude Polder van Pijnacker te Pijnacker, gemeente Pijnacker-Nootdorp.</text:p>
            <text:p text:style-name="al">Het projectplan heeft betrekking op de renovatie van het gemaal Oude Polder van Pijnacker, waarmee de volgende werkzaamheden zijn gemoeid; het verwijderen van alle opstanden (instroom en garage), het aanpassen van de verzamelput aansluitend op de duikerbuis uitstroomzijde, het toepassen van visvriendelijke pompen, het handhaven van de inlaatleiding en het realiseren van een eenzijdige vispassage.</text:p>
            <text:p text:style-name="al">Het ontwerp-projectplan heeft vanaf 11 februari 2020 gedurende zes weken ter inzage gelegen. Er zijn geen zienswijzen ingediend. Het ontwerp-projectplan is ongewijzigd vastgesteld. </text:p>
            <text:p text:style-name="al">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t in het beroepschrift dat de Crisis- en herstelwet van toepassing is</text:p>
            <text:p text:style-name="al">Het vastgestelde projectplan treedt in werking met ingang van de dag na de dag van de publicatie in het Waterschapsblad. Het projectplan en de daarop betrekking hebbende stukken zijn met ingang van de dag van de publicatie in het Waterschapsblad gedurende zes weken in te zien. U kunt de stukken digitaal raadplegen via de bijlagen bij deze publicatie. Het is ook mogelijk om de stukken, gedurende inzagetermijn, te komen inzien bij het Hoogheemraadschap van Delfland. U kunt hiervoor een afspraak maken via onderstaande contactgegevens.</text:p>
            <text:p text:style-name="al">Belanghebbenden die bij de voorbereiding van dit besluit tijdig hun zienswijzen naar voren hebben gebracht, of belanghebbenden die kunnen aantonen dat zij tijdens de terinzageleggingstermijn hier redelijkerwijze niet toe in staat waren geweest, kunnen gedurende een periode van zes weken vanaf de eerste dag, volgend op de datum van bekendmaking, in beroep gaan tegen dit besluit. Door belanghebbenden kan ook ten aanzien van deze wijzigingen beroep worden ingesteld. Het beroepschrift moet worden gericht aan de Rechtbank te Den Haag, Sector Bestuursrecht, Postbus 20302, 2500 EH Den Haag.</text:p>
            <text:p text:style-name="al">Een beroepschrift dient de gronden van beroep en een omschrijving van het besluit tegen welke het zich richt te bevatten. Verder dient het beroepschrift te worden gedateerd en te worden voorzien van naam, adres en handtekening van de belanghebbende. Indien mogelijk dient een afschrift van het besluit bij het beroep te worden gevoegd.</text:p>
            <text:p text:style-name="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al">Voor het indienen van een verzoek om voorlopige voorziening is griffierecht verschuldigd.</text:p>
            <text:p text:style-name="al">Voor het maken van een afspraak voor inzage en voor vragen naar aanleiding van deze kennisgeving kunt u op werkdagen van 9.00-16.00 uur contact opnemen met Matthijs de Jong via het klantcontactcentrum (KCC), te bereiken op telefoonnummer (015) 260 81 08 of via <text:span text:style-name="nadrukondlijn">loket@hhdelfland.nl</text:spa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913</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913</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913</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Waterschap/DC.creator">Hoogheemraadschap van Delfland</meta:user-defined>
    <meta:user-defined meta:name="OVERHEID.Informatietype/DC.type">officiële publicatie</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Bestuur | Organisatie en beleid</meta:user-defined>
    <meta:user-defined meta:name="DC.source">artikel V van de Deltawet waterveiligheid en zoetwatervoorziening]|[1.0:c:BWBR0030836&amp;artikel=V&amp;g=2012-01-01</meta:user-defined>
    <meta:user-defined meta:name="OVERHEIDop.referentienummer">702039-08</meta:user-defined>
    <meta:user-defined meta:name="DCTERMS.abstract">702039-08 Projectplan gemaal Oude Polder v Pijnacker</meta:user-defined>
    <meta:user-defined meta:name="DCTERMS.alternative">702039-08 Projectplan gemaal Oude Polder v Pijnacker</meta:user-defined>
    <dc:language>nl</dc:language>
    <meta:user-defined meta:name="OVERHEID.Gemeente/DC.spatial">Pijnacker-Nootdorp</meta:user-defined>
    <meta:user-defined meta:name="OVERHEID.Waterschap/DC.spatial">Hoogheemraadschap van Delfland</meta:user-defined>
    <meta:user-defined meta:name="OVERHEID.EPSG28992/DC.spatial">88741.325 448027.936</meta:user-defined>
    <meta:user-defined meta:name="DC.title">Hoogheemraadschap van Delfland – Projectplan Gemaal Oude Polder van Pijnacker te Pijnacker, Gemeente Pijnacker-Nootdorp</meta:user-defined>
    <meta:user-defined meta:name="OVERHEIDop.straatnaam">Overgauwseweg</meta:user-defined>
    <meta:user-defined meta:name="OVERHEIDop.woonplaats">Pijnacker</meta:user-defined>
    <meta:user-defined meta:name="DCTERMS.W3CDTF/DCTERMS.available">2020-05-07</meta:user-defined>
    <meta:user-defined meta:name="OVERHEIDop.externeBijlage">Besluit in mandaat|exb-2020-23509</meta:user-defined>
    <meta:user-defined meta:name="OVERHEIDop.externeBijlage">Projectplan gemaal OPP|exb-2020-23510</meta:user-defined>
    <meta:user-defined meta:name="OVERHEIDop.externeBijlage">Bijlage 1|exb-2020-23511</meta:user-defined>
    <meta:user-defined meta:name="OVERHEIDop.externeBijlage">Bijlage 2|exb-2020-23512</meta:user-defined>
    <meta:user-defined meta:name="OVERHEIDop.externeBijlage">Bijlage 3|exb-2020-23513</meta:user-defined>
    <meta:user-defined meta:name="OVERHEIDop.externeBijlage">Bijlage 4|exb-2020-23514</meta:user-defined>
    <meta:user-defined meta:name="OVERHEIDop.externeBijlage">Bijlage 5|exb-2020-23515</meta:user-defined>
    <meta:user-defined meta:name="OVERHEIDop.externeBijlage">Bijlage 6|exb-2020-23516</meta:user-defined>
    <meta:user-defined meta:name="DCTERMS.W3CDTF/OVERHEIDop.jaargang">2020</meta:user-defined>
    <meta:user-defined meta:name="OVERHEIDop.publicationIssue">4913</meta:user-defined>
    <meta:user-defined meta:name="OVERHEIDop.WsbID/DC.identifier">wsb-2020-4913</meta:user-defined>
    <meta:user-defined meta:name="OVERHEIDop.versieInformatie"/>
  </office:meta>
</office:document-meta>
</file>