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het Besluit lozen buiten inrichtingen, artikel 3.2, betreffende het onttrekken en lozen van grondwater op het oppervlaktewater in het kader van de aanleg van Windpark Suyderlandt, nabij Zuiderlandsezeedijk 4 te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in het kader van het Besluit lozen buiten inrichtingen, artikel 3.2, betreffende het onttrekken en lozen van grondwater op het oppervlaktewater in het kader van de aanleg van Windpark Suyderlandt, nabij Zuiderlandsezeedijk 4 te Oude-Tonge, dossiernummer VTH195129.</text:p>
            <text:p text:style-name="common-al">Start bezwaartermijn (6 weken): 16 januari 2020.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text:span>
            <text:span text:style-name="achternaam">hoofd afdeling VTH (Vergunningverlening, Toezicht en Handhav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540 411236</meta:user-defined>
    <meta:user-defined meta:name="DC.title">Het stellen van maatwerkvoorschriften bij een melding in het kader van het Besluit lozen buiten inrichtingen, artikel 3.2, betreffende het onttrekken en lozen van grondwater op het oppervlaktewater in het kader van de aanleg van Windpark Suyderlandt, nabij Zuiderlandsezeedijk 4 te Oude-Tonge</meta:user-defined>
    <meta:user-defined meta:name="OVERHEID.PostcodeHuisnummer/OVERHEIDop.postcodeHuisnummer">3255LV 4</meta:user-defined>
    <meta:user-defined meta:name="OVERHEIDop.straatnaam">Zuiderlandsezeedijk</meta:user-defined>
    <meta:user-defined meta:name="OVERHEIDop.woonplaats">Oude-Tonge</meta:user-defined>
    <meta:user-defined meta:name="DCTERMS.W3CDTF/DCTERMS.available">2020-01-20</meta:user-defined>
    <meta:user-defined meta:name="DCTERMS.W3CDTF/OVERHEIDop.jaargang">2020</meta:user-defined>
    <meta:user-defined meta:name="OVERHEIDop.publicationIssue">491</meta:user-defined>
    <meta:user-defined meta:name="OVERHEIDop.WsbID/DC.identifier">wsb-2020-491</meta:user-defined>
    <meta:user-defined meta:name="OVERHEIDop.versieInformatie"/>
  </office:meta>
</office:document-meta>
</file>