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nieuwen van een duiker in de Molentak Bulkemsmolen in de gemeente Simpelvel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januari 2020 aan de vergunninghouder toegezonden.</text:p>
            <text:p text:style-name="common-al">Het dagelijks bestuur van Waterschap Limburg maakt bekend, dat op 16 januari 2020 onder het stellen van voorschriften, een watervergunning is verleend voor het vernieuwen van een duiker met in- en uitstroomvoorziening in het oppervlaktewater genaamd Molentak Bulkemsmolen te Simpelveld.</text:p>
            <text:p text:style-name="common-al">
            <text:span text:style-name="nadrukvet">Inzage</text:span>
          </text:p>
            <text:p text:style-name="common-al">De vergunning met bijbehorende stukken kan ook worden ingezien in de linkerkolom onder "externe bijlagen".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926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9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9262</meta:user-defined>
    <meta:user-defined meta:name="DCTERMS.abstract">verleende watervergunning voor vernieuwen duiker in Molentak Bulkemsmolen te Simpelveld</meta:user-defined>
    <dc:language>nl</dc:language>
    <meta:user-defined meta:name="OVERHEID.EPSG28992/DC.spatial">195749 315743</meta:user-defined>
    <meta:user-defined meta:name="DC.title">Bekendmaking watervergunning Waterschap Limburg voor het vernieuwen van een duiker in de Molentak Bulkemsmolen in de gemeente Simpelveld</meta:user-defined>
    <meta:user-defined meta:name="OVERHEID.PostcodeHuisnummer/OVERHEIDop.postcodeHuisnummer">6369</meta:user-defined>
    <meta:user-defined meta:name="OVERHEIDop.straatnaam">Bulkemsbroekerweg</meta:user-defined>
    <meta:user-defined meta:name="OVERHEIDop.woonplaats">Simpelveld</meta:user-defined>
    <meta:user-defined meta:name="DCTERMS.W3CDTF/DCTERMS.available">2020-01-20</meta:user-defined>
    <meta:user-defined meta:name="DCTERMS.W3CDTF/OVERHEIDop.jaargang">2020</meta:user-defined>
    <meta:user-defined meta:name="OVERHEIDop.externeBijlage">watervergunning|exb-2020-2518</meta:user-defined>
    <meta:user-defined meta:name="OVERHEIDop.externeBijlage">bijlage 1|exb-2020-2519</meta:user-defined>
    <meta:user-defined meta:name="OVERHEIDop.externeBijlage">objectenhandboek|exb-2020-2520</meta:user-defined>
    <meta:user-defined meta:name="OVERHEIDop.publicationIssue">490</meta:user-defined>
    <meta:user-defined meta:name="OVERHEIDop.WsbID/DC.identifier">wsb-2020-490</meta:user-defined>
    <meta:user-defined meta:name="OVERHEIDop.versieInformatie"/>
  </office:meta>
</office:document-meta>
</file>