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2497 ingevolge de Keur waterschap Brabantse Delta 2015 bekend gemaakt op 1 mei 2020 voor het hebben en onderhouden van: eeen tuin (hieronder wordt verstaan: beplanting/bomen) tot aan de insteek van een a-water, bouwwerken in een a-water (afgraving talud met houten vlonder en overkapping, grondkerende constructie, hekwerken evenwijdig en hekwerken haaks (erfafscheiding)), en hekwerken haaks (erfafscheiding) op een a-water ter hoogte van Duurswoudelaan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33.122 398841.498</meta:user-defined>
    <meta:user-defined meta:name="DC.title">Watervergunning van waterschap Brabantse Delta voor waterhuishoudkundige werkzaamheden ter hoogte van Duurswoudelaan 4 te Tilburg.</meta:user-defined>
    <meta:user-defined meta:name="OVERHEID.PostcodeHuisnummer/OVERHEIDop.postcodeHuisnummer">5043GX 4</meta:user-defined>
    <meta:user-defined meta:name="OVERHEIDop.straatnaam">Duurswoude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72497|exb-2020-23483</meta:user-defined>
    <meta:user-defined meta:name="OVERHEIDop.publicationIssue">4895</meta:user-defined>
    <meta:user-defined meta:name="OVERHEIDop.WsbID/DC.identifier">wsb-2020-4895</meta:user-defined>
    <meta:user-defined meta:name="OVERHEIDop.versieInformatie"/>
  </office:meta>
</office:document-meta>
</file>