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themavergadering Algemeen Bestuu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Dagelijks Bestuur van waterschap Aa en Maas nodigt u uit voor de openbare themavergadering van het Algemeen Bestuur op: </text:p>
            <text:p text:style-name="al"/>
            <text:p text:style-name="al">
            <text:span text:style-name="nadrukvet">Woensdag 6 mei 2020, aanvang 19.30 uur</text:span>
          </text:p>
            <text:p text:style-name="al"/>
            <text:p text:style-name="al">De vergadering vindt online plaats en is via de website van waterschap Aa en Maas live te volgen. De vergadering duurt van 19.30 tot ca. 21.30 uur.</text:p>
            <text:p text:style-name="al"/>
            <text:p text:style-name="al">De agenda van deze vergadering ziet er als volgt uit: </text:p>
            <text:p text:style-name="al">1. Actuele toestand (grond)watersysteem </text:p>
            <text:p text:style-name="al">2. Discussienota ‘Aanpassing belastingstelsel’ </text:p>
            <text:p text:style-name="al">3. Presentatie ‘Procedure opvolging dijkgraaf’</text:p>
            <text:p text:style-name="al"/>
            <text:p text:style-name="al">Heeft u vragen? Neem dan contact op met dhr. J. Kremers (plv. griffier), telnr. 073-6156614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 1 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89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9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9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/OVERHEID.category">Bestuur | Organisatie en beleid</meta:user-defined>
    <dc:language>nl</dc:language>
    <meta:user-defined meta:name="OVERHEID.Waterschap/DC.spatial">Waterschap Aa en Maas</meta:user-defined>
    <meta:user-defined meta:name="DC.title">Openbare themavergadering Algemeen Bestuur</meta:user-defined>
    <meta:user-defined meta:name="DCTERMS.W3CDTF/DCTERMS.available">2020-05-06</meta:user-defined>
    <meta:user-defined meta:name="DCTERMS.W3CDTF/OVERHEIDop.jaargang">2020</meta:user-defined>
    <meta:user-defined meta:name="OVERHEIDop.publicationIssue">4894</meta:user-defined>
    <meta:user-defined meta:name="OVERHEIDop.WsbID/DC.identifier">wsb-2020-4894</meta:user-defined>
    <meta:user-defined meta:name="OVERHEIDop.versieInformatie"/>
  </office:meta>
</office:document-meta>
</file>