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9691 ingevolge de Keur waterschap Brabantse Delta 2015 bekend gemaakt op 29 april 2020 voor het hebben en onderhouden van: een tuin (hieronder wordt verstaan: beplanting/bomen) tot aan de insteek van een a-water, bouwwerken (hekwerken/erfafscheiding (heg) haaks op en hekwerk (heg) evenwijdig aan) (in) een a-water, en hekwerken/erfafscheiding (heg) in de beschermingszone haaks op een a-water ter hoogte van Kruiningenstraa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0.895 398781.439</meta:user-defined>
    <meta:user-defined meta:name="DC.title">Watervergunning van waterschap Brabantse Delta voor waterhuishoudkundige werkzaamheden ter hoogte van Kruiningenstraat 28 te Tilburg.</meta:user-defined>
    <meta:user-defined meta:name="OVERHEID.PostcodeHuisnummer/OVERHEIDop.postcodeHuisnummer">5045PW 28</meta:user-defined>
    <meta:user-defined meta:name="OVERHEIDop.straatnaam">Kruiningen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79691|exb-2020-23482</meta:user-defined>
    <meta:user-defined meta:name="OVERHEIDop.publicationIssue">4892</meta:user-defined>
    <meta:user-defined meta:name="OVERHEIDop.WsbID/DC.identifier">wsb-2020-4892</meta:user-defined>
    <meta:user-defined meta:name="OVERHEIDop.versieInformatie"/>
  </office:meta>
</office:document-meta>
</file>