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7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1582 ingevolge de Keur waterschap Brabantse Delta 2015 bekend gemaakt op 30 april 2020 voor het hebben en onderhouden van: een tuin (hieronder wordt verstaan: beplanting/bomen) tot aan de insteek van een a-water, bouwwerken in een a-water (vlonder/verhoogd houten terras, trapwerk, hekwerk evenwijdig en hekwerken haaks/erfafscheidingen) en hekwerken haaks/erfafscheidingen in de beschermingszone van een a-water nabij het a-water ter hoogte van Kasterenlaan 7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2.102 398374.303</meta:user-defined>
    <meta:user-defined meta:name="DC.title">Watervergunning van waterschap Brabantse Delta voor waterhuishoudkundige werkzaamheden ter hoogte van Kasterenlaan 75 te Tilburg.</meta:user-defined>
    <meta:user-defined meta:name="OVERHEID.PostcodeHuisnummer/OVERHEIDop.postcodeHuisnummer">5045RB 75</meta:user-defined>
    <meta:user-defined meta:name="OVERHEIDop.straatnaam">Kasterenlaan</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81582|exb-2020-23481</meta:user-defined>
    <meta:user-defined meta:name="OVERHEIDop.publicationIssue">4891</meta:user-defined>
    <meta:user-defined meta:name="OVERHEIDop.WsbID/DC.identifier">wsb-2020-4891</meta:user-defined>
    <meta:user-defined meta:name="OVERHEIDop.versieInformatie"/>
  </office:meta>
</office:document-meta>
</file>