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464 ingevolge de Keur waterschap Brabantse Delta 2015 bekend gemaakt op 29 april 2020 voor het hebben en onderhouden van: een tuin (hieronder wordt verstaan: beplanting/bomen) tot aan de insteek van een a-water en hekwerken haaks (erfafscheiding) op een a-water (in de beschermingszone) van het a-water ter hoogte van Kruiningenstraat 22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8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8.73 398793.429</meta:user-defined>
    <meta:user-defined meta:name="DC.title">Watervergunning van waterschap Brabantse Delta voor waterhuishoudkundige werkzaamheden ter hoogte van Kruiningenstraat 22 te Tilburg.</meta:user-defined>
    <meta:user-defined meta:name="OVERHEID.PostcodeHuisnummer/OVERHEIDop.postcodeHuisnummer">5045PW 22</meta:user-defined>
    <meta:user-defined meta:name="OVERHEIDop.straatnaam">Kruiningenstraat</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80464|exb-2020-23470</meta:user-defined>
    <meta:user-defined meta:name="OVERHEIDop.publicationIssue">4882</meta:user-defined>
    <meta:user-defined meta:name="OVERHEIDop.WsbID/DC.identifier">wsb-2020-4882</meta:user-defined>
    <meta:user-defined meta:name="OVERHEIDop.versieInformatie"/>
  </office:meta>
</office:document-meta>
</file>