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ingelradestraat 7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54235 ingevolge de Keur waterschap Brabantse Delta 2015 bekend gemaakt op 29 april 2020 voor het hebben en onderhouden van: een tuin (hieronder wordt verstaan: beplanting/bomen) tot aan de insteek van een a-water, bouwwerken in een a-water (hekwerken, stenen muur, stenen trap, stenen grondkerende constructies inclusief ophoging talud), en hekwerken haaks op een a-water (erfafscheiding) ter hoogte van Bingelradestraat 7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8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8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8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927.512 399220.935</meta:user-defined>
    <meta:user-defined meta:name="DC.title">Watervergunning van waterschap Brabantse Delta voor waterhuishoudkundige werkzaamheden ter hoogte van Bingelradestraat 73 te Tilburg.</meta:user-defined>
    <meta:user-defined meta:name="OVERHEID.PostcodeHuisnummer/OVERHEIDop.postcodeHuisnummer">5043BW 73</meta:user-defined>
    <meta:user-defined meta:name="OVERHEIDop.straatnaam">Bingelradestraat</meta:user-defined>
    <meta:user-defined meta:name="OVERHEIDop.woonplaats">Tilburg</meta:user-defined>
    <meta:user-defined meta:name="DCTERMS.W3CDTF/DCTERMS.available">2020-05-06</meta:user-defined>
    <meta:user-defined meta:name="DCTERMS.W3CDTF/OVERHEIDop.jaargang">2020</meta:user-defined>
    <meta:user-defined meta:name="OVERHEIDop.externeBijlage">Besluit 54235|exb-2020-23465</meta:user-defined>
    <meta:user-defined meta:name="OVERHEIDop.publicationIssue">4880</meta:user-defined>
    <meta:user-defined meta:name="OVERHEIDop.WsbID/DC.identifier">wsb-2020-4880</meta:user-defined>
    <meta:user-defined meta:name="OVERHEIDop.versieInformatie"/>
  </office:meta>
</office:document-meta>
</file>