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rojectplan Aanleg NVO Broek en Blok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maakt bekend dat zij op 14 januari 2020 het definitieve projectplan met het bijbehorend inspraakrapport voor het project “Aanleg NVO Broek en Blokland” heeft vastgesteld.</text:p>
            <text:p text:style-name="al">Dit projectplan heeft betrekking op een werk wat al uitgevoerd is. Het waterschap heeft nadrukkelijk de keuze gemaakt om alsnog de procedure van projectplan te doorlopen. Om zo belanghebbenden alsnog de mogelijkheid te geven een zienswijze in te dienen op dit plan. Met daarbij de mogelijkheid tot aanpassing van het reeds uitgevoerde werk, mocht dat naar aanleiding van ingediende zienswijzen nodig blijken.</text:p>
            <text:p text:style-name="al">Het ontwerp-projectplan heeft ter inzage gelegen van 30 september tot en met 11 november 2019. Tijdens de inspraakperiode zijn twee zienswijzen ingediend.</text:p>
            <text:p text:style-name="al">­</text:p>
            <text:p text:style-name="al">
            <text:span text:style-name="nadrukvet">Stukken inzien</text:span> </text:p>
            <text:p text:style-name="al">Op de website van het waterschap kunt u het projectplan met bijbehorende stukken digitaal inzien via:</text:p>
            <text:p text:style-name="al">
            <text:a xlink:href="https://www.hdsr.nl/beleid-plannen/projectenkaart/montfoort/aanleg-nvo-broek/" xlink:type="simple">https://www.hdsr.nl/beleid-plannen/projectenkaart/montfoort/aanleg-nvo-broek/</text:a>
          </text:p>
            <text:p text:style-name="al">­</text:p>
            <text:p text:style-name="al">
            <text:span text:style-name="nadrukvet">Beroep na vaststelling</text:span>
          </text:p>
            <text:p text:style-name="al">Een belanghebbende die een zienswijze heeft ingediend op het ontwerp-projectplan óf kan aantonen hiertoe redelijkerwijs niet in staat te zijn geweest, kan binnen 6 weken na bekendmaking beroep bij Rechtbank Midden-Nederland in Utrecht instellen.</text:p>
            <text:p text:style-name="al">
            <text:span text:style-name="nadrukvet">Inwerkingtreding</text:span>
          </text:p>
            <text:p text:style-name="al">Genoemd projectplan treedt na bekendmaking in werking.</text:p>
            <text:p text:style-name="al">
            <text:span text:style-name="nadrukvet">Meer informatie</text:span> </text:p>
            <text:p text:style-name="al">Heeft u nog vragen? Neemt u dan contact op met projectbeheerder David Reurslag, tel. 030-209 7238, e-mail david.reurslag@hdsr.nl</text:p>
            <text:p text:style-name="al">­Houten, 20 januari 202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Montfoort</meta:user-defined>
    <meta:user-defined meta:name="OVERHEID.EPSG28992/DC.spatial">140471 448678</meta:user-defined>
    <meta:user-defined meta:name="DC.title">Definitief projectplan Aanleg NVO Broek en Blokland</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1-20</meta:user-defined>
    <meta:user-defined meta:name="OVERHEIDop.externeBijlage">Definitief projectplan|exb-2020-2495</meta:user-defined>
    <meta:user-defined meta:name="OVERHEIDop.externeBijlage">Inspraakrapport|exb-2020-2496</meta:user-defined>
    <meta:user-defined meta:name="DCTERMS.W3CDTF/OVERHEIDop.jaargang">2020</meta:user-defined>
    <meta:user-defined meta:name="OVERHEIDop.publicationIssue">488</meta:user-defined>
    <meta:user-defined meta:name="OVERHEIDop.WsbID/DC.identifier">wsb-2020-488</meta:user-defined>
    <meta:user-defined meta:name="OVERHEIDop.versieInformatie"/>
  </office:meta>
</office:document-meta>
</file>