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brug in A-water 091318, ten behoeve van een tijdelijke bouwweg ter hoogte van de Kroonenburg 30 te Maasbommel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brug in A-water 091318, ten behoeve van een tijdelijke bouwweg ter hoogte van de Kroonenburg 30 te Maasbommel een watervergunning te verlenen.  
</text:p>
            <text:p text:style-name="common-al">Zaaknummer: 2020041029
</text:p>
            <text:p text:style-name="common-al">Start bezwaartermijn: 01-05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tijdelijke brug over A-water 091318, ten behoeve van een tijdelijke bouwweg, ter hoogte van de De Kroonenburg 30 te Maasbommel </meta:user-defined>
    <dc:language>nl</dc:language>
    <meta:user-defined meta:name="OVERHEID.EPSG28992/DC.spatial">165207.816 426026.805</meta:user-defined>
    <meta:user-defined meta:name="DC.title">Waterschap Rivierenland - watervergunning voor het plaatsen van een tijdelijke brug in A-water 091318, ten behoeve van een tijdelijke bouwweg ter hoogte van de Kroonenburg 30 te Maasbommel</meta:user-defined>
    <meta:user-defined meta:name="OVERHEID.PostcodeHuisnummer/OVERHEIDop.postcodeHuisnummer">6627AK 28</meta:user-defined>
    <meta:user-defined meta:name="OVERHEIDop.straatnaam">de Kroonenburg</meta:user-defined>
    <meta:user-defined meta:name="OVERHEIDop.woonplaats">Maasbomm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4876</meta:user-defined>
    <meta:user-defined meta:name="OVERHEIDop.WsbID/DC.identifier">wsb-2020-4876</meta:user-defined>
    <meta:user-defined meta:name="OVERHEIDop.versieInformatie"/>
  </office:meta>
</office:document-meta>
</file>