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15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91172 ingevolge de Keur waterschap Brabantse Delta 2015 bekend gemaakt op 1 mei 2020 voor het aanbrengen, hebben en onderhouden van vier woningen in de beschermingszone van de compartimenteringskering S123 bij ons waterschap bekend als de Waspiksedijk ter hoogte van Winterdijk 15 te Waalwijk.</text:p>
            <text:p text:style-name="common-al"/>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409 411345</meta:user-defined>
    <meta:user-defined meta:name="DC.title">Watervergunning van waterschap Brabantse Delta voor waterhuishoudkundige werkzaamheden ter hoogte van Winterdijk 15 te Waalwijk.</meta:user-defined>
    <meta:user-defined meta:name="OVERHEID.PostcodeHuisnummer/OVERHEIDop.postcodeHuisnummer">5141KE 15</meta:user-defined>
    <meta:user-defined meta:name="OVERHEIDop.straatnaam">Winterdijk</meta:user-defined>
    <meta:user-defined meta:name="OVERHEIDop.woonplaats">Waalwijk</meta:user-defined>
    <meta:user-defined meta:name="DCTERMS.W3CDTF/DCTERMS.available">2020-05-06</meta:user-defined>
    <meta:user-defined meta:name="DCTERMS.W3CDTF/OVERHEIDop.jaargang">2020</meta:user-defined>
    <meta:user-defined meta:name="OVERHEIDop.externeBijlage">Besluit 291172|exb-2020-23454</meta:user-defined>
    <meta:user-defined meta:name="OVERHEIDop.externeBijlage">1519_WK Situering t.o.v. waterkering|exb-2020-23455</meta:user-defined>
    <meta:user-defined meta:name="OVERHEIDop.externeBijlage">8628-W01 Palenplan/funderingsplan woning W1 t/m W4|exb-2020-23456</meta:user-defined>
    <meta:user-defined meta:name="OVERHEIDop.externeBijlage">8628-W02 Funderingsbalken woning W1 + W2 |exb-2020-23457</meta:user-defined>
    <meta:user-defined meta:name="OVERHEIDop.externeBijlage">8628-W03 Funderingsbalken woning W3 + W4 |exb-2020-23458</meta:user-defined>
    <meta:user-defined meta:name="OVERHEIDop.publicationIssue">4875</meta:user-defined>
    <meta:user-defined meta:name="OVERHEIDop.WsbID/DC.identifier">wsb-2020-4875</meta:user-defined>
    <meta:user-defined meta:name="OVERHEIDop.versieInformatie"/>
  </office:meta>
</office:document-meta>
</file>