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sluiten Voornse Sluis, toepassen winterbed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SECRETARIS - DIRECTEUR WATERSCHAP HOLLANDSE DELTA </text:p>
            <text:p text:style-name="common-al">ONDERWERP: INTREKKEN BESLUITEN VOORNSE SLUIS, TOEPASSEN WINTERBEDIENING </text:p>
            <text:p text:style-name="common-al">De secretaris-directeur van waterschap Hollandse Delta; </text:p>
            <text:p text:style-name="common-al">overwegende dat: </text:p>
            <text:p text:style-name="common-al">- de voorzitter van de veiligheidsregio Rotterdam-Rijnmond in nauwe samenspraak met het lokale bestuur binnen de gemeenten vallende onder de veiligheidsregio Rotterdam-Rijnmond maatregelen treft om gezondheidsrisico’s tegen te gaan, te weten voorkomen van besmetting en beperken van verdere verspreiding van het virus COVID-19; </text:p>
            <text:p text:style-name="common-al">- de voorzitter van de Veiligheidsregio Rotterdam-Rijnmond op 30 april 2020 de Noodverordening COVID-19 Veiligheidsregio Rotterdam-Rijnmond heeft vastgesteld </text:p>
            <text:p text:style-name="common-al">- de voorzitter van de Veiligheidsregio Rotterdam-Rijnmond de Voornse Sluis in zijn Aanwijzingsbesluit van donderdag 30 april 2020 de Voornse Sluis niet langer heeft aangewezen als verboden locatie;</text:p>
            <text:p text:style-name="common-al"> - de voorzitter van de veiligheidsregio Rotterdam-Rijnmond verzocht heeft om toepassing van de winterregeling voor de bediening van bruggen en sluizen in de veiligheidsregio Rotterdam-Rijnmond te heroverwegen; </text:p>
            <text:p text:style-name="common-al">gelet op: </text:p>
            <text:p text:style-name="common-al">- artikel 84 Waterschapswet;</text:p>
            <text:p text:style-name="common-al"> - het mandaatbesluit van het college van dijkgraaf en heemraden 9 april 2020 ‘mandaat te verlenen aan de directeur om alle besluiten en maatregelen te nemen die noodzakelijk zijn om uitvoering te geven aan de Noodverordening COVID-19 en bijbehorende Aanwijzingsbesluiten van de Veiligheidsregio Rotterdam-Rijnmond, Veiligheidsregio Zuid-Holland Zuid en noodbevelen van de inliggende gemeenten’. </text:p>
            <text:p text:style-name="common-al">
            <text:span text:style-name="nadrukvet">BESLUIT:</text:span>
          </text:p>
            <text:p text:style-name="common-al">1. Het besluit ‘Sluiten Voornse Sluis’ van 9 april 2020 en het wijzigingsbesluit ‘Wijziging besluit sluiten Voornse Sluis’ van 15 april 2020 per direct in te trekken; </text:p>
            <text:p text:style-name="common-al">2. De Voornse Sluis met ingang van 1 mei 2020 te bedienen volgens winterregeling; </text:p>
            <text:p text:style-name="last-al">3. Dit besluit treedt in werking direct na bekendmaking en werkt terug tot en met vrijdag 1 mei 2020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1 mei 2020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drs. H.C. Jongmans MPM secretaris-direct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487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7844 430988</meta:user-defined>
    <meta:user-defined meta:name="DC.title">Intrekken besluiten Voornse Sluis, toepassen winterbediening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5-06</meta:user-defined>
    <meta:user-defined meta:name="DCTERMS.W3CDTF/OVERHEIDop.jaargang">2020</meta:user-defined>
    <meta:user-defined meta:name="OVERHEIDop.externeBijlage">Intrekken besluiten Voornse Sluis|exb-2020-23447</meta:user-defined>
    <meta:user-defined meta:name="OVERHEIDop.publicationIssue">4872</meta:user-defined>
    <meta:user-defined meta:name="OVERHEIDop.WsbID/DC.identifier">wsb-2020-4872</meta:user-defined>
    <meta:user-defined meta:name="OVERHEIDop.versieInformatie"/>
  </office:meta>
</office:document-meta>
</file>