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6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889 ingevolge de Keur waterschap Brabantse Delta 2015 bekend gemaakt op 28 april 2020 voor het hebben en onderhouden van: een tuin (hieronder wordt verstaan: beplanting/bomen) tot aan de insteek van een a-water met bouwwerken, bouwwerken (stenen grondkerende constructie met trap inclusief afgraving talud, hekwerken (erfafscheiding) haaks, hekwerken evenwijdig) in een a-water en hekwerken (erfafscheiding) haaks in de beschermingszone van een a-water nabij het a-water ter hoogte van Giekerkstraat 6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99.412 399108.888</meta:user-defined>
    <meta:user-defined meta:name="DC.title">Watervergunning van waterschap Brabantse Delta voor waterhuishoudkundige werkzaamheden ter hoogte van Giekerkstraat 62 te Tilburg.</meta:user-defined>
    <meta:user-defined meta:name="OVERHEID.PostcodeHuisnummer/OVERHEIDop.postcodeHuisnummer">5043MK 62</meta:user-defined>
    <meta:user-defined meta:name="OVERHEIDop.straatnaam">Giekerk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71889|exb-2020-23445</meta:user-defined>
    <meta:user-defined meta:name="OVERHEIDop.publicationIssue">4871</meta:user-defined>
    <meta:user-defined meta:name="OVERHEIDop.WsbID/DC.identifier">wsb-2020-4871</meta:user-defined>
    <meta:user-defined meta:name="OVERHEIDop.versieInformatie"/>
  </office:meta>
</office:document-meta>
</file>