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wijkend peil, 's-Gravenpark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2446, 16 januari 2020) het hebben van een afwijkend peil in een watergang ten oosten van 's-Gravenpark (even nummers)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15 438698</meta:user-defined>
    <meta:user-defined meta:name="DC.title">Verleende vergunning voor een afwijkend peil, 's-Gravenpark in Capelle aan den IJssel.</meta:user-defined>
    <meta:user-defined meta:name="OVERHEID.PostcodeHuisnummer/OVERHEIDop.postcodeHuisnummer">2902LC 13</meta:user-defined>
    <meta:user-defined meta:name="OVERHEIDop.straatnaam">'s-Gravenpark</meta:user-defined>
    <meta:user-defined meta:name="OVERHEIDop.woonplaats">Capelle aan den IJss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487</meta:user-defined>
    <meta:user-defined meta:name="OVERHEIDop.WsbID/DC.identifier">wsb-2020-487</meta:user-defined>
    <meta:user-defined meta:name="OVERHEIDop.versieInformatie"/>
  </office:meta>
</office:document-meta>
</file>