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oos Veraartstraat 7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286368 ingevolge de Keur waterschap Brabantse Delta 2015 bekend gemaakt op 30 april 2020 voor het hebben en onderhouden van: een tuin (hieronder wordt verstaan: beplanting/bomen) tot aan de insteek van een a-water zonder bouwwerken, hekwerken haaks / haag op een a-water, en hekwerken evenwijdig / haag aan een a-water <text:span text:style-name="nadrukcur">in de beschermingszone</text:span> van het a-water ter hoogte van Koos Veraartstraat 7 te Steenberg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6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6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6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1588 400551</meta:user-defined>
    <meta:user-defined meta:name="DC.title">Watervergunning van waterschap Brabantse Delta voor waterhuishoudkundige werkzaamheden ter hoogte van Koos Veraartstraat 7 te Steenbergen.</meta:user-defined>
    <meta:user-defined meta:name="OVERHEID.PostcodeHuisnummer/OVERHEIDop.postcodeHuisnummer">4652AT 7</meta:user-defined>
    <meta:user-defined meta:name="OVERHEIDop.straatnaam">Koos Veraartstraat</meta:user-defined>
    <meta:user-defined meta:name="OVERHEIDop.woonplaats">Steenbergen</meta:user-defined>
    <meta:user-defined meta:name="DCTERMS.W3CDTF/DCTERMS.available">2020-05-06</meta:user-defined>
    <meta:user-defined meta:name="DCTERMS.W3CDTF/OVERHEIDop.jaargang">2020</meta:user-defined>
    <meta:user-defined meta:name="OVERHEIDop.externeBijlage">Besluit 286368|exb-2020-23441</meta:user-defined>
    <meta:user-defined meta:name="OVERHEIDop.publicationIssue">4867</meta:user-defined>
    <meta:user-defined meta:name="OVERHEIDop.WsbID/DC.identifier">wsb-2020-4867</meta:user-defined>
    <meta:user-defined meta:name="OVERHEIDop.versieInformatie"/>
  </office:meta>
</office:document-meta>
</file>