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902 verleende vergunning voor het plaatsen van een damwand voor de bestaande beschoeiing nabij Westzijde 270-276 in Zaanda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voor de bestaande beschoeiing nabij Westzijde 270-276 in Zaandam (wijzigingsbesluit)</meta:user-defined>
    <dc:language>nl</dc:language>
    <meta:user-defined meta:name="OVERHEID.EPSG28992/DC.spatial">116384.214 496061.282</meta:user-defined>
    <meta:user-defined meta:name="DC.title">20.0080902 verleende vergunning voor het plaatsen van een damwand voor de bestaande beschoeiing nabij Westzijde 270-276 in Zaandam (wijzigingsbesluit)</meta:user-defined>
    <meta:user-defined meta:name="OVERHEID.PostcodeHuisnummer/OVERHEIDop.postcodeHuisnummer">1506GJ 278</meta:user-defined>
    <meta:user-defined meta:name="OVERHEIDop.straatnaam">Westzijde</meta:user-defined>
    <meta:user-defined meta:name="OVERHEIDop.woonplaats">Zaan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57</meta:user-defined>
    <meta:user-defined meta:name="OVERHEIDop.WsbID/DC.identifier">wsb-2020-4857</meta:user-defined>
    <meta:user-defined meta:name="OVERHEIDop.versieInformatie"/>
  </office:meta>
</office:document-meta>
</file>