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STREEFPEILENBESLUIT BIEZENLOOP TER INZAGE</text:p>
      <text:section text:name="regeling_id1-3-2" text:style-name="regeling">
        <text:section text:name="aanhef_id1-3-2-1" text:style-name="aanhef">
          <text:section text:name="preambule_id1-3-2-1-1" text:style-name="preambule">
            <text:p text:style-name="al">Het Dagelijks Bestuur van het waterschap Aa en Maas heeft op 17 december 2019 het ontwerp-streefpeilenbesluit Biezenloop vastgesteld. Met deze streefpeilen wordt een verbetering van het waterbeheer van het oppervlaktewater beoogd in de stroomgebieden van de Biezenloop, Schijndelse loop, Dungense loop, en gedeeltelijk de Beekgraaf en de Aa, gelegen in de gemeente Meijerijstad en deels gemeente Sint-Michielsgestel en gemeente Bernheze. </text:p>
          </text:section>
          <text:section text:name="afkondiging_id1-3-2-1-2" text:style-name="afkondiging">
            <text:p text:style-name="afkondiging_top"/>
            <text:p text:style-name="al">
            <text:span text:style-name="nadrukvet">Maatregelen</text:span>
          </text:p>
            <text:p text:style-name="al">Het projectgebied telt 209 stuwen. Deze stuwen zorgen voor het juiste peilbeheer en een optimale verdeling van het water. Voor deze stuwen zijn streefpeilen en beheermarges opgesteld. De beheermarges geven het minimale en maximale peil weer, met daartussen het streefpeil bij gemiddelde omstandigheden. </text:p>
            <text:p text:style-name="al"/>
            <text:p text:style-name="al">
            <text:span text:style-name="nadrukvet">Inzage</text:span>
          </text:p>
            <text:p text:style-name="al">Het ontwerp-streefpeilenbesluit en de daarop betrekking hebbende stukken liggen van 20 januari 2020 tot 2 maart 2020. U kunt het ontwerp-streefpeilbesluit digitaal inzien op werkdagen van 9.00 tot 16.00 ter inzage op het Waterschapshuis, Pettelaarpark 70 te ’s-Hertogenbosch. U vindt het ontwerp-streefpeilenbesluit tevens op <text:a xlink:href="https://www.officielebekendmakingen.nl/waterschapsblad" xlink:type="simple">https://www.officielebekendmakingen.nl/waterschapsblad</text:a></text:p>
            <text:p text:style-name="al"/>
            <text:p text:style-name="al">
            <text:span text:style-name="nadrukvet">Zienswijzen</text:span>
          </text:p>
            <text:p text:style-name="al">Belanghebbenden kunnen gedurende de termijn van terinzagelegging hun zienswijzen indienen tegen dit ontwerpbesluit. Zienswijzen kunnen zowel schriftelijk als mondeling worden ingediend. </text:p>
            <text:p text:style-name="al">Schriftelijke zienswijzen kunt u sturen aan het Dagelijks Bestuur van waterschap Aa en Maas, Postbus 5049, 5201 GA ’s-Hertogenbosch. </text:p>
            <text:p text:style-name="al">Wilt u mondeling uw zienswijze indienen? Neem dan voor 2 maart 2020 contact op met de hierna genoemde contactpersoon. </text:p>
            <text:p text:style-name="al"/>
            <text:p text:style-name="al">Op dit ontwerp-streefpeilbesluit is alleen de inspraakprocedure van toepassing.</text:p>
            <text:p text:style-name="al"/>
            <text:p text:style-name="al">Van uw zienswijze en de reactie daarop van het Dagelijks Bestuur wordt een nota van zienswijzen opgesteld. In deze nota van zienswijzen kunnen uw persoonsgegevens worden vermeld. Wij verzoeken u in uw zienswijze uitdrukkelijk aan te geven of u bezwaar heeft tegen vermelding van uw persoonsgegevens.</text:p>
            <text:p text:style-name="al"/>
            <text:p text:style-name="al">
            <text:span text:style-name="nadrukvet">Wilt u meer weten?</text:span>
          </text:p>
            <text:p text:style-name="al">Op vrijdag 14 februari 2020 van 13:00 tot 16:00 uur is er gelegenheid om vragen te stellen tijdens een inloopmiddag. Locatie betreft het districtskantoor te Loosbroek aan de Dorpstraat 18. U bent van harte welkom. U kunt natuurlijk ook contact opnemen met onze contactpersoon, waterbeheerder Tonny Steenbakkers op 0413-225 059.</text:p>
            <text:p text:style-name="al"/>
          </text:section>
        </text:section>
        <text:section text:name="regeling-tekst_id1-3-2-2" text:style-name="regeling-tekst"/>
        <text:section text:name="regeling-sluiting_id1-3-2-3" text:style-name="regeling-sluiting">
          <text:section text:name="gegeven_id1-3-2-3-1" text:style-name="gegeven">
            <text:p text:style-name="dagtekening">
            <text:span text:style-name="plaats">’s-Hertogenbosch,</text:span>
            <text:span text:style-name="datum">20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485</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85</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85</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2.0/xml/MC-DRP-PlanOverig-Web-CB.xml</meta:user-defined>
    <meta:user-defined meta:name="OVERHEID.Waterschap/DC.creator">Waterschap Aa en Maas</meta:user-defined>
    <meta:user-defined meta:name="OVERHEID.Informatietype/DC.type">officiële publicatie</meta:user-defined>
    <meta:user-defined meta:name="OVERHEIDgvop.Informatietype/DC.type">Plannen | overig</meta:user-defined>
    <meta:user-defined meta:name="OVERHEID.Waterschap/DCTERMS.publisher">Waterschap Aa en Maas</meta:user-defined>
    <meta:user-defined meta:name="OVERHEID.Waterschap/OVERHEID.authority">Waterschap Aa en Maas</meta:user-defined>
    <meta:user-defined meta:name="OVERHEID.TaxonomieBeleidsagenda/OVERHEID.category">Bestuur | Organisatie en beleid</meta:user-defined>
    <meta:user-defined meta:name="DC.source">N.v.t.</meta:user-defined>
    <dc:language>nl</dc:language>
    <meta:user-defined meta:name="OVERHEID.Waterschap/DC.spatial">Waterschap Aa en Maas</meta:user-defined>
    <meta:user-defined meta:name="DC.title">ONTWERP-STREEFPEILENBESLUIT BIEZENLOOP TER INZAGE</meta:user-defined>
    <meta:user-defined meta:name="DCTERMS.W3CDTF/DCTERMS.available">2020-01-20</meta:user-defined>
    <meta:user-defined meta:name="OVERHEIDop.externeBijlage">Ontwerp Streefpeilenbesluit Biezenloop|exb-2020-2461</meta:user-defined>
    <meta:user-defined meta:name="DCTERMS.W3CDTF/OVERHEIDop.jaargang">2020</meta:user-defined>
    <meta:user-defined meta:name="OVERHEIDop.publicationIssue">485</meta:user-defined>
    <meta:user-defined meta:name="OVERHEIDop.WsbID/DC.identifier">wsb-2020-485</meta:user-defined>
    <meta:user-defined meta:name="OVERHEIDop.versieInformatie"/>
  </office:meta>
</office:document-meta>
</file>